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0" text:level="1">
        <style:list-level-properties text:min-label-width="10mm"/>
      </text:list-level-style-bullet>
    </text:list-style>
    <text:list-style style:name="id1-3-2-2-1-3-1">
      <text:list-level-style-bullet text:bullet-char="0"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xperiment Maastunnelcorridor in het kader van de RMA</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text:span>
            <text:span text:style-name="nadrukvet"/>
            <text:span text:style-name="nadrukvet"/>
            <text:span text:style-name="nadrukvet"/>
            <text:span text:style-name="nadrukvet"/>
            <text:span text:style-name="nadrukvet">20/0007825</text:span>
            <text:span text:style-name="nadrukvet">- </text:span>
            <text:span text:style-name="nadrukvet">AS20/05348</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list text:style-name="id1-3-2-2-1-3">
              <text:list-item text:style-override="id1-3-2-2-1-3-1">
                <text:number>0.</text:number>
                <text:p text:style-name="al">dat het College van B&amp;W van de Gemeenteraad van de gemeente Rotterdam op 26 juni 2018 het Coalitieakkoord  heeft vastgesteld met daarin als target om het aantal locaties waar de Europese norm voor luchtkwaliteit (NO2) wordt overschreden te reduceren tot 0; </text:p>
              </text:list-item>
              <text:list-item text:style-override="id1-3-2-2-1-3-2">
                <text:number>1.</text:number>
                <text:p text:style-name="al">dat het College van B&amp;W van de gemeente Rotterdam op 17 juli 2019 de Koersnota Schone Lucht heeft vastgesteld;</text:p>
              </text:list-item>
              <text:list-item text:style-override="id1-3-2-2-1-3-3">
                <text:number>2.</text:number>
                <text:p text:style-name="al">dat de Gemeenteraad van de gemeente Rotterdam op 20 februari 2020 de Rotterdamse Mobiliteitsaanpak (hierna te noemen: RMA) heeft vastgesteld; </text:p>
              </text:list-item>
              <text:list-item text:style-override="id1-3-2-2-1-3-4">
                <text:number>3.</text:number>
                <text:p text:style-name="al">dat binnen de diverse opgaven van de stad, de RMA invulling wil geven aan een evenwichtige groei van Rotterdam;</text:p>
              </text:list-item>
              <text:list-item text:style-override="id1-3-2-2-1-3-5">
                <text:number>4.</text:number>
                <text:p text:style-name="al">dat de aanpak van de RMA erop is gericht om meer ruimte te geven aan duurzame mobiliteit en effectieve verkeerscirculatie; </text:p>
              </text:list-item>
              <text:list-item text:style-override="id1-3-2-2-1-3-6">
                <text:number>5.</text:number>
                <text:p text:style-name="al">dat de RMA is gebaseerd op de volgende uitgangspunten: </text:p>
              </text:list-item>
              <text:list-item text:style-override="id1-3-2-2-1-3-7">
                <text:number>•</text:number>
                <text:p text:style-name="al">ruim baan voor voetgangers, fietsers en openbaar vervoer (van doorkruisen naar verblijven);</text:p>
              </text:list-item>
              <text:list-item text:style-override="id1-3-2-2-1-3-8">
                <text:number>•</text:number>
                <text:p text:style-name="al">aandacht voor veilige en gezonde verbindingen (van indeling naar modaliteit naar indeling op snelheid);</text:p>
              </text:list-item>
              <text:list-item text:style-override="id1-3-2-2-1-3-9">
                <text:number>•</text:number>
                <text:p text:style-name="al">gezond verkeer waar iedereen aan kan deelnemen (verrijking van mobiliteitskeuzes);</text:p>
              </text:list-item>
              <text:list-item text:style-override="id1-3-2-2-1-3-10">
                <text:number>•</text:number>
                <text:p text:style-name="al">vitaal economisch verkeer (efficiënte en schone logistiek); </text:p>
              </text:list-item>
              <text:list-item text:style-override="id1-3-2-2-1-3-11">
                <text:number>6.</text:number>
                <text:p text:style-name="al">dat in 2020 een eerste aanzet van de RMA wordt gegeven in de vorm van een aantal experimenten; </text:p>
              </text:list-item>
              <text:list-item text:style-override="id1-3-2-2-1-3-12">
                <text:number>7.</text:number>
                <text:p text:style-name="al">dat één van deze experimenten inhoudt het verbeteren van de luchtkwaliteit voor de bewoners die aan, of in de directe omgeving, van de Maastunnelcorridor wonen; </text:p>
              </text:list-item>
              <text:list-item text:style-override="id1-3-2-2-1-3-13">
                <text:number>8.</text:number>
                <text:p text:style-name="al">dat hiermee schadelijke gevolgen voor de gezondheid van bewoners moet worden voorkomen door het verminderen van uitstoot bij de Maastunnelcorridor;  </text:p>
              </text:list-item>
              <text:list-item text:style-override="id1-3-2-2-1-3-14">
                <text:number>9.</text:number>
                <text:p text:style-name="al">dat hier onderzoek naar is gedaan in samenspraak met TNO; </text:p>
              </text:list-item>
              <text:list-item text:style-override="id1-3-2-2-1-3-15">
                <text:number>10.</text:number>
                <text:p text:style-name="al">dat de insteek van het experiment Maastunnelcorridor is dat de fysieke ingreep, door het wegnemen van een rijstrook, een definitief karakter krijgt; </text:p>
              </text:list-item>
              <text:list-item text:style-override="id1-3-2-2-1-3-16">
                <text:number>11.</text:number>
                <text:p text:style-name="al">dat de uitstoot door verkeer in de stad voor een belangrijk deel de luchtkwaliteit op leefniveau bepaalt; </text:p>
              </text:list-item>
              <text:list-item text:style-override="id1-3-2-2-1-3-17">
                <text:number>12.</text:number>
                <text:p text:style-name="al">dat de uitstoot minder wordt wanneer schonere (vracht)auto’s rijden en wanneer minder (vracht)auto’s rijden;</text:p>
              </text:list-item>
              <text:list-item text:style-override="id1-3-2-2-1-3-18">
                <text:number>13.</text:number>
                <text:p text:style-name="al">dat een stappenplan is ontwikkeld dat uiteindelijk moet leiden tot het vrijmaken van een rijstrook op de Maastunnelcorridor voor Hoogwaardig Openbaar Vervoer en hulpdiensten;</text:p>
              </text:list-item>
              <text:list-item text:style-override="id1-3-2-2-1-3-19">
                <text:number>14.</text:number>
                <text:p text:style-name="al">dat geleidelijk wordt toegewerkt naar het reduceren van de wegcapaciteit en daarmee het verminderen van uitstoot door verkeer;</text:p>
              </text:list-item>
              <text:list-item text:style-override="id1-3-2-2-1-3-20">
                <text:number>15.</text:number>
                <text:p text:style-name="al">dat de eerste stap bestaat uit het wegnemen van een rijstrook voor auto- en vrachtverkeer op de Pleinweg richting de Maastunnel en de ’s-Gravendijkwal richting de Maastunnel en de vrij gekomen strook te gebruiken voor voorrangsvoertuigen; </text:p>
              </text:list-item>
              <text:list-item text:style-override="id1-3-2-2-1-3-21">
                <text:number>16.</text:number>
                <text:p text:style-name="al">dat bij de voorbereiding van het experiment Maastunnelcorridor rekening is gehouden met de belangen van betrokkenen, zoals bewoners die wonen aan of in de directe omgeving van de Maastunnelcorridor, hulpdiensten en RET;</text:p>
              </text:list-item>
              <text:list-item text:style-override="id1-3-2-2-1-3-22">
                <text:number>17.</text:number>
                <text:p text:style-name="al">dat in het voortraject overleg heeft plaatsgevonden met vertegenwoordigers van hulpdiensten (ambulance,  brandweer en politie) over de inhoud van het experiment Maastunnelcorridor;</text:p>
              </text:list-item>
              <text:list-item text:style-override="id1-3-2-2-1-3-23">
                <text:number>18.</text:number>
                <text:p text:style-name="al">dat relevante aspecten, zoals aanrijdtijden voor de hulpdiensten, is meegenomen in het experiment Maastunnelcorridor;  </text:p>
              </text:list-item>
              <text:list-item text:style-override="id1-3-2-2-1-3-24">
                <text:number>19.</text:number>
                <text:p text:style-name="al">dat tevens in de voorbereiding van het experiment Maastunnelcorridor rekening is gehouden met het waarborgen van tunnelveiligheid van de Maastunnel;</text:p>
              </text:list-item>
              <text:list-item text:style-override="id1-3-2-2-1-3-25">
                <text:number>20.</text:number>
                <text:p text:style-name="al">dat daarom de wegdelen direct aan beide kanten van de Maastunnel buiten het experiment zijn gehouden en wordt het experiment Maastunnelcorridor in eerste instantie enkel uitgevoerd op de toegangswegen naar de Maastunnel toe;</text:p>
              </text:list-item>
              <text:list-item text:style-override="id1-3-2-2-1-3-26">
                <text:number>21.</text:number>
                <text:p text:style-name="al">dat het om de volgende toegangswegen gaat:</text:p>
              </text:list-item>
              <text:list-item text:style-override="id1-3-2-2-1-3-27">
                <text:number>22.</text:number>
                <text:p text:style-name="al">
                <text:span text:style-name="nadrukondlijn">Op Noord:</text:span> van einde Statenweg tot aan kruising met de Rochussenstraat </text:p>
              </text:list-item>
              <text:list-item text:style-override="id1-3-2-2-1-3-28">
                <text:number>23.</text:number>
                <text:p text:style-name="al">
                <text:span text:style-name="nadrukondlijn">Op Zuid:</text:span> van begin Pleinweg (na kruising met Zuidplein) tot aan de Wolphaertsbocht; </text:p>
              </text:list-item>
              <text:list-item text:style-override="id1-3-2-2-1-3-29">
                <text:number>24.</text:number>
                <text:p text:style-name="al">dat in het voortraject tevens rekening is gehouden met verschillende projecten die reeds in de buitenruimte staan of in de toekomst worden uitgevoerd, zoals reconstructie Pleinweg, reconstructie Hofplein, uitvoering Hart van Zuid en Transformatie Nieuw Hoboken, Verbreding Fietspaden kruising Stadhoudersweg en Statenweg;  </text:p>
              </text:list-item>
              <text:list-item text:style-override="id1-3-2-2-1-3-30">
                <text:number>25.</text:number>
                <text:p text:style-name="al">dat is gekozen om het experiment Maastunnelcorridor te overlappen met het experiment Oude Westen, wat ook één van de experimenten is uit de RMA en reeds is gestart; </text:p>
              </text:list-item>
              <text:list-item text:style-override="id1-3-2-2-1-3-31">
                <text:number>26.</text:number>
                <text:p text:style-name="al">dat hiervoor is gekozen omdat de verkeersmaatregelen in het Oude Westen aanvullend werken op de verkeersmaatregelen van de Maastunnelcorridor en vice versa; </text:p>
              </text:list-item>
              <text:list-item text:style-override="id1-3-2-2-1-3-32">
                <text:number>27.</text:number>
                <text:p text:style-name="al">dat de gemeente Rotterdam op deze manier kan beproeven wat het effect is op de luchtkwaliteit op de Maastunnelcorridor en andere locaties in de stad;</text:p>
              </text:list-item>
              <text:list-item text:style-override="id1-3-2-2-1-3-33">
                <text:number>28.</text:number>
                <text:p text:style-name="al">dat het experiment tenminste vier maanden duurt, tot maximaal één jaar en eindigt zoveel eerder danwel zoveel later als (bijvoorbeeld corona-) maatregelen daarom vragen of het experiment als geslaagd kan worden beschouwd; </text:p>
              </text:list-item>
              <text:list-item text:style-override="id1-3-2-2-1-3-34">
                <text:number>29.</text:number>
                <text:p text:style-name="al">dat de verkeersmaatregel wordt gemonitord op: aantal verkeersbewegingen en effect hiervan op luchtkwaliteit, aanrijdtijden van hulpdiensten en lijnbussen, potentiele sluiproutes van verkeer, verkeersveiligheid, doorstroming van verkeer en bereikbaarheid van het gebied;</text:p>
              </text:list-item>
              <text:list-item text:style-override="id1-3-2-2-1-3-35">
                <text:number>30.</text:number>
                <text:p text:style-name="al">dat er een tussentijdse evaluatie is om te bepalen of de situatie definitief gemaakt kan worden; </text:p>
              </text:list-item>
              <text:list-item text:style-override="id1-3-2-2-1-3-36">
                <text:number>31.</text:number>
                <text:p text:style-name="al">dat de maatregel, gelet op artikel 2 van de Wegenverkeerswet 1994 (Wvw, besluit van 21 april 1994, Staatsblad (Stb.) 1994, 475, zoals nadien gewijzigd), strekt tot:</text:p>
              </text:list-item>
              <text:list-item text:style-override="id1-3-2-2-1-3-37">
                <text:number>•</text:number>
                <text:p text:style-name="al">het voorkomen of beperken van door het verkeer veroorzaakte overlast, hinder of schade alsmede de gevolgen door het milieu, bedoeld in de Wet milieubeheer; </text:p>
              </text:list-item>
              <text:list-item text:style-override="id1-3-2-2-1-3-38">
                <text:number>•</text:number>
                <text:p text:style-name="al">het voorkomen of beperken van door het verkeer veroorzaakte aantasting van het karakter of van de functie van objecten of gebieden;</text:p>
              </text:list-item>
              <text:list-item text:style-override="id1-3-2-2-1-3-39">
                <text:number>•</text:number>
                <text:p text:style-name="al">het bevorderen van een doelmatig of zuinig energiegebruik. </text:p>
              </text:list-item>
            </text:list>
            <text:p text:style-name="common-al">dat de gemeente Rotterdam het experiment, om de leefbaarheid en de verkeersveiligheid te verbeteren, als belang zwaarder laten wegen dan de hinder die de maatregelen eventueel met zich mee zal brengen;</text:p>
            <text:p text:style-name="common-al">dat het treffen van een verkeersmaatregel daarnaast een normale maatschappelijke ontwikkeling is waarmee een ieder kan worden geconfronteerd en waarvan de nadelige gevolgen in beginsel voor rekening van betrokkenen behoren te blijven; </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text:p>
            <text:p text:style-name="common-al">dat de Politie, eenheid Rotterdam, te kennen heeft gegeven niet akkoord te zijn met de voorgelegde verkeersmaatregelen;</text:p>
            <text:p text:style-name="common-al">dat de Politie, eenheid Rotterdam, hiervoor als argument heeft gebruikt dat tijdens dit experiment niet of nauwelijks gehandhaafd kan worden door de Politie, eenheid Rotterdam;</text:p>
            <text:p text:style-name="common-al">dat de gemeente Rotterdam echter naleving wil bereiken van dit verkeersbesluit en dat naleving wordt bereikt door het ontwerp van de maatregel, communicatie en handhaving; </text:p>
            <text:p text:style-name="common-al">dat de gemeente Rotterdam voor de experimenteerperiode invloed heeft op het ontwerp en de communicatie van de maatregel; </text:p>
            <text:p text:style-name="common-al">dat de gemeente Rotterdam verwacht dat handhaving niet/nauwelijks nodig hoeft te zijn;</text:p>
            <text:p text:style-name="common-al">dat in het ontwerp van de maatregel dit tot uiting komt door de inpassing in bestaand wegprofiel, wijze van markering, gebruik/herhaling van borden, het opnemen van een pictogram van een voertuig met blauw zwaailicht en het aanbrengen klemfixen tussen de rijstroken; </text:p>
            <text:p text:style-name="common-al">dat communicatie naar weggebruikers plaatsvindt door bewonersbrieven, een website en fysieke bebording langs het tracé;</text:p>
            <text:p text:style-name="common-al">dat de naleving wordt gemonitord door de gemeente Rotterdam en deel uitmaakt van de evaluatie om te bepalen wat er gebeurt na de experimenteerperiode;</text:p>
            <text:p text:style-name="common-al">dat de gemeente Rotterdam van mening is dat het hier gaat om een experiment en dat de gemeente Rotterdam het nut van experimenteren in de buitenruimte ziet als een ontwikkeling voor de stad Rotterdam.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diverse verkeersmaatregelen in het kader van het experiment Maastunnelcorridor, middels</text:p>
            <text:p text:style-name="common-al">
            <text:span text:style-name="nadrukcur">Bebordingstekening Noord</text:span>
          </text:p>
            <text:list text:style-name="id1-3-2-2-1-23">
              <text:list-item text:style-override="id1-3-2-2-1-23-1">
                <text:number>•</text:number>
                <text:p text:style-name="al">het plaatsen van vijf borden C01 (gesloten voor alle verkeer) als bedoeld in bijlage I van het RVV 1990 bij de Statentunnel, hoofdrijbaan Henegouwerlaan en hoofdrijbaan ’s-Gravendijkwal, in de rijrichting naar de Maastunnel toe;</text:p>
              </text:list-item>
              <text:list-item text:style-override="id1-3-2-2-1-23-2">
                <text:number/>
                <text:p text:style-name="al"/>
              </text:list-item>
              <text:list-item text:style-override="id1-3-2-2-1-23-3">
                <text:number>•</text:number>
                <text:p text:style-name="al">het aanbrengen van een doorgetrokken streep als bedoeld in artikel 76 RVV op het wegdek bij de Statentunnel, hoofdrijbaan Henegouwerlaan en hoofdrijbaan ’s-Gravendijkwal, in de rijrichting naar de Maastunnel toe;</text:p>
              </text:list-item>
              <text:list-item text:style-override="id1-3-2-2-1-23-4">
                <text:number/>
                <text:p text:style-name="al"/>
              </text:list-item>
              <text:list-item text:style-override="id1-3-2-2-1-23-5">
                <text:number>•</text:number>
                <text:p text:style-name="al">het plaatsen van twee borden F08 (einde van alle door verkeersborden aangegeven verboden) als bedoeld in bijlage I van het RVV 1990 bij de Statentunnel, hoofdrijbaan Henegouwerlaan en hoofdrijbaan ’s-Gravendijkwal, in de rijrichting naar de Maastunnel toe; </text:p>
              </text:list-item>
            </text:list>
            <text:p text:style-name="common-al">
            <text:span text:style-name="nadrukcur">Bebordingstekening </text:span>
            <text:span text:style-name="nadrukcur">Zuid</text:span>
          </text:p>
            <text:list text:style-name="id1-3-2-2-1-25">
              <text:list-item text:style-override="id1-3-2-2-1-25-1">
                <text:number>•</text:number>
                <text:p text:style-name="al">het plaatsen van vier borden C01 (gesloten voor alle verkeer) als bedoeld in bijlage I van het RVV 1990 op de Pleinweg, in de rijrichting komend vanaf de Maastunnel;</text:p>
              </text:list-item>
              <text:list-item text:style-override="id1-3-2-2-1-25-2">
                <text:number/>
                <text:p text:style-name="al"/>
              </text:list-item>
              <text:list-item text:style-override="id1-3-2-2-1-25-3">
                <text:number>•</text:number>
                <text:p text:style-name="al">het aanbrengen van een doorgetrokken streep als bedoeld in artikel 76 RVV op het wegdek van de gehele Pleinweg, in de rijrichting komend vanaf de Maastunnel; </text:p>
              </text:list-item>
              <text:list-item text:style-override="id1-3-2-2-1-25-4">
                <text:number/>
                <text:p text:style-name="al"/>
              </text:list-item>
              <text:list-item text:style-override="id1-3-2-2-1-25-5">
                <text:number>•</text:number>
                <text:p text:style-name="al">het plaatsen van twee borden F08 (einde van alle door verkeersborden aangegeven verboden) als bedoeld in bijlage I van het RVV 1990 bij de Statentunnel, hoofdrijbaan Henegouwerlaan en hoofdrijbaan ’s-Gravendijkwal, in de rijrichting naar de Maastunnel toe; </text:p>
              </text:list-item>
              <text:list-item text:style-override="id1-3-2-2-1-25-6">
                <text:number/>
                <text:p text:style-name="al"/>
              </text:list-item>
              <text:list-item text:style-override="id1-3-2-2-1-25-7">
                <text:number>•</text:number>
                <text:p text:style-name="al">het verwijderen van twee borden F03 (verbod voor vrachtauto’s om motorvoertuigen in te halen) als bedoeld in bijlage I van het RVV 1990 op de Pleinweg, ter hoogte van de Mijnsherenlaan;</text:p>
              </text:list-item>
            </text:list>
            <text:p text:style-name="common-al"/>
            <text:list text:style-name="id1-3-2-2-1-27">
              <text:list-item text:style-override="id1-3-2-2-1-27-1">
                <text:number>•</text:number>
                <text:p text:style-name="al">te bepalen dat beide bordenplannen integraal onderdeel uitmaken van dit verkeersbesluit;</text:p>
              </text:list-item>
              <text:list-item text:style-override="id1-3-2-2-1-27-2">
                <text:number/>
                <text:p text:style-name="al"/>
              </text:list-item>
              <text:list-item text:style-override="id1-3-2-2-1-27-3">
                <text:number>•</text:number>
                <text:p text:style-name="al">het experiment te laten lopen vanaf 2 juni 2020, of zoveel eerder of langer als mogelijk, voor de minimale periode van vier maanden tot maximaal één jaar en eindigt zoveel eerder danwel zoveel later als maatregelen daarom vragen of het experiment als geslaagd kan worden beschouwd; </text:p>
              </text:list-item>
              <text:list-item text:style-override="id1-3-2-2-1-27-4">
                <text:number/>
                <text:p text:style-name="al"/>
              </text:list-item>
              <text:list-item text:style-override="id1-3-2-2-1-27-5">
                <text:number>•</text:number>
                <text:p text:style-name="al">te bepalen dat na afloop van deze experimenteerperiode de Statenweg, Henegouwerlaan, ’s-Gravendijkwal en de Pleinweg te stellen in de oude situatie of in te stellen in de definitieve situatie, dit middels een nieuw verkeersbesluit.</text:p>
              </text:list-item>
            </text:list>
            <text:p text:style-name="common-al"/>
            <text:list text:style-name="id1-3-2-2-1-29">
              <text:list-item text:style-override="id1-3-2-2-1-29-1">
                <text:number/>
                <text:p text:style-name="al"/>
              </text:list-item>
            </text:list>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5 mei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experiment -  Maastunnelcorridor in het kader van de RM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F3</meta:user-defined>
    <meta:user-defined meta:name="OVERHEIDop.verkeersbordcode">F8</meta:user-defined>
    <dc:language>nl</dc:language>
    <meta:user-defined meta:name="OVERHEID.EPSG28992/DC.spatial">91451.608 437082.301</meta:user-defined>
    <meta:user-defined meta:name="OVERHEID.EPSG28992/DC.spatial">91441.192 437480.161</meta:user-defined>
    <meta:user-defined meta:name="OVERHEID.EPSG28992/DC.spatial">93039.373 433887.444</meta:user-defined>
    <meta:user-defined meta:name="DC.title">Verkeersbesluit experiment Maastunnelcorridor in het kader van de RMA</meta:user-defined>
    <meta:user-defined meta:name="OVERHEID.PostcodeHuisnummer/OVERHEIDop.postcodeHuisnummer">3014EA 10</meta:user-defined>
    <meta:user-defined meta:name="OVERHEID.PostcodeHuisnummer/OVERHEIDop.postcodeHuisnummer">3014CA 24</meta:user-defined>
    <meta:user-defined meta:name="OVERHEID.PostcodeHuisnummer/OVERHEIDop.postcodeHuisnummer">3081JB 9</meta:user-defined>
    <meta:user-defined meta:name="OVERHEIDop.straatnaam">'s-Gravendijkwal</meta:user-defined>
    <meta:user-defined meta:name="OVERHEIDop.straatnaam">Henegouwerlaan</meta:user-defined>
    <meta:user-defined meta:name="OVERHEIDop.straatnaam">Pleinweg</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5-20</meta:user-defined>
    <meta:user-defined meta:name="OVERHEIDop.StcrtID/DC.identifier">stcrt-2020-27886</meta:user-defined>
    <meta:user-defined meta:name="OVERHEIDop.externeBijlage">Getekende versie|exb-2020-25926</meta:user-defined>
    <meta:user-defined meta:name="OVERHEIDop.externeBijlage">Bordenplan één|exb-2020-25927</meta:user-defined>
    <meta:user-defined meta:name="OVERHEIDop.externeBijlage">Bordenplan twee|exb-2020-25928</meta:user-defined>
    <meta:user-defined meta:name="DCTERMS.W3CDTF/OVERHEIDop.jaargang">2020</meta:user-defined>
    <meta:user-defined meta:name="OVERHEIDop.publicationIssue">27886</meta:user-defined>
    <meta:user-defined meta:name="OVERHEIDop.versieInformatie"/>
  </office:meta>
</office:document-meta>
</file>