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mei 2020 nr.202000981, houdende wijziging van de vervangingsregeling in geval van tijdelijke afwezigheid van een minister</text:h>
      <text:p text:style-name="ifm_p_mt.7.4mm_ifm">Op de voordracht van Onze Minister-President, Minister van Algemene Zaken d.d. 11 mei 2020, kenmerk 3733970;</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mt.4.23mm_ifm">Het koninklijk besluit van 26 oktober 2017, nr. 2017001818, wordt als volgt gewijzigd:</text:p>
      <text:section text:style-name="ifm_sect_mleft.5.1mm_ifm" text:name="d15e53">
        <text:h text:style-name="ifm_p_font.bold_mt.5.08mm_page.keep-with-next_ifm" text:outline-level="5">Enig onderdeel</text:h>
        <text:p text:style-name="ifm_p_mt.4.23mm_ifm">Artikel 2, eerste lid, onder a, komt te luiden:</text:p>
      </text:section>
      <text:section text:style-name="ifm_sect_mleft.5.1mm_ifm" text:name="d15e58">
        <text:p text:style-name="ifm_p_indent.-7mm_mleft.7mm_ifm">a.<text:tab/> De Minister-President, Minister van Algemene Zaken wordt vervangen door H.M. de Jonge, bij diens afwezigheid door drs. K. H. Ollongren en bij diens afwezigheid door drs. C.J. Schouten;</text:p>
      </text:section>
      <text:h text:style-name="ifm_p_font.bold_mt.5.08mm_page.keep-with-next_ifm" text:outline-level="2">ARTIKEL<text:s/>II<text:s/></text:h>
      <text:p text:style-name="ifm_p_mt.4.23mm_ifm">Dit besluit treedt in werking met ingang van de dag na plaatsing in de Staatscourant en werkt terug tot 14 april 2020.</text:p>
      <text:p text:style-name="ifm_p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12 mei 2020
               </text:p>
      <text:p text:style-name="ifm_p_mt.3.7mm_ifm">Willem Alexander</text:p>
      <text:p text:style-name="ifm_p_font.italic_mt.3.7mm_ifm">De Minister-President,</text:p>
      <text:p text:style-name="ifm_p_font.italic_mt.3.7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885</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885</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mei 2020 nr.202000981, houdende wijziging van de vervangingsregeling in geval van tijdelijke afwezigheid van een minister</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itle">Besluit van 12 mei 2020 nr.202000981, houdende wijziging van de vervangingsregeling in geval van tijdelijke afwezigheid van een minister</meta:user-defined>
    <meta:user-defined meta:name="DCTERMS.W3CDTF/DCTERMS.available">2020-05-26</meta:user-defined>
  </office:meta>
</office:document-meta>
</file>