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4</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mei 2020 nr.202000980, houdende benoeming van Minister van Binnenlandse Zaken en Koninkrijksrelaties drs. K.H. Ollongren tot Vice-Minister-President</text:h>
      <text:p text:style-name="ifm_p_mt.3.7mm_ifm">Op voordracht van Onze Minister-President, Minister van Algemene Zaken d.d. 11 mei 2020, kenmerk 3733951;</text:p>
      <text:p text:style-name="ifm_p_mt.3.7mm_ifm">Gelet op de artikelen 43 en 44 van de Grondwet;</text:p>
      <text:p text:style-name="ifm_p_mt.3.7mm_indent.0mm_ifm">HEBBEN GOEDGEVONDEN EN VERSTAAN:</text:p>
      <text:h text:style-name="ifm_p_font.bold_mt.5.08mm_page.keep-with-next_ifm" text:outline-level="2">ARTIKEL<text:s/>I<text:s/></text:h>
      <text:p text:style-name="ifm_p_mt.4.23mm_indent.-7mm_mleft.7mm_ifm">1.<text:tab/>Met ingang van 14 mei 2020 Onze Minister van Sociale Zaken en Werkgelegenheid, drs. W. Koolmees, te ontheffen van de hoedanigheid van Vice-Minister-President.</text:p>
      <text:p text:style-name="ifm_p_mt.3.7mm_indent.-7mm_mleft.7mm_ifm">2.<text:tab/>Met ingang van 14 mei 2020 Onze Minister van Binnenlandse Zaken en Koninkrijksrelaties drs. K.H. Ollongren te belasten met de hoedanigheid van Vice-Minister-President.</text:p>
      <text:h text:style-name="ifm_p_font.bold_mt.5.08mm_page.keep-with-next_ifm" text:outline-level="2">ARTIKEL<text:s/>II<text:s/></text:h>
      <text:p text:style-name="ifm_p_mt.4.23mm_ifm">Dit besluit treedt in werking met ingang van de dag na plaatsing in de Staatscourant en werkt terug tot 14 mei 2020.</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2 mei 2020
               </text:p>
      <text:p text:style-name="ifm_p_mt.3.7mm_ifm">Willem Alexander</text:p>
      <text:p text:style-name="ifm_p_font.italic_mt.3.7mm_ifm">De M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884</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884</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mei 2020 nr.202000980, houdende benoeming van Minister van Binnenlandse Zaken en Koninkrijksrelaties drs. K.H. Ollongren tot Vice-Minister-President</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2 mei 2020 nr.202000980, houdende benoeming van Minister van Binnenlandse Zaken en Koninkrijksrelaties drs. K.H. Ollongren tot Vice-Minister-President</meta:user-defined>
    <meta:user-defined meta:name="DCTERMS.W3CDTF/DCTERMS.available">2020-05-26</meta:user-defined>
  </office:meta>
</office:document-meta>
</file>