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8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Tandartsenpraktijk Wilhelminaweg</text:span></text:p>
      <text:p text:style-name="ifm_p_ifm">Aan J.E. van Loevezijn, R. Pikaar en D. Wismeijer, handelend in maatschapsverband als Tandartsenpraktijk Wilhelminaweg, gevestigd te Dieren, is een vergunning verleend voor het verrichten van handelingen met ioniserende straling uitzendende toestellen, waaronder een toestel gebruikmakend van computertomografietechniek, ten behoeve van tandheelkundige diagnostiek binnen de locatie van Tandartsenpraktijk Wilhelminaweg, gelegen aan de Wilhelminaweg 88 te Dieren.</text:p>
      <text:p text:style-name="ifm_p_ifm">Kenmerk: <text:span text:style-name="ifm_span_font.underline_ifm">ANVS-PP-2020/0053055-07</text:span></text:p>
      <text:p text:style-name="ifm_p_ifm">Datum: <text:span text:style-name="ifm_span_font.underline_ifm">13 mei 2020</text:span></text:p>
      <text:p text:style-name="ifm_p_mt.3.7mm_ifm"><text:span text:style-name="ifm_span_font.underline_ifm">Tandartsenpraktijk Van Opijnen</text:span></text:p>
      <text:p text:style-name="ifm_p_ifm">Aan J.K. van Opijnen, handelend onder de naam Tandartsenpraktijk Van Opijnen, gevestigd te Balkbrug, is een vergunning verleend voor het verrichten van handelingen met ioniserende straling uitzendende toestellen, waaronder een toestel gebruikmakend van computertomografietechniek, ten behoeve van tandheelkundige diagnostiek binnen de locatie van Tandartsenpraktijk Van Opijnen, gelegen aan de Molenweg 10 te Balkbrug.</text:p>
      <text:p text:style-name="ifm_p_ifm">Kenmerk: <text:span text:style-name="ifm_span_font.underline_ifm">ANVS-PP-2020/0053057-07</text:span></text:p>
      <text:p text:style-name="ifm_p_ifm">Datum: <text:span text:style-name="ifm_span_font.underline_ifm">13 mei 2020</text:span></text:p>
      <text:p text:style-name="ifm_p_mt.3.7mm_ifm"><text:span text:style-name="ifm_span_font.underline_ifm">Maatschap Mondzorg en Implantologie Oud-Beijerland</text:span></text:p>
      <text:p text:style-name="ifm_p_ifm">Aan Oslo Praktijk B.V., Deodora B.V. en Tandartspraktijk W.B. Zuziak B.V., handelend onder de naam Maatschap Mondzorg en Implantologie Oud-Beijerland, gevestigd te Oud-Beijerland, is een vergunning verleend voor het verrichten van handelingen met ioniserende straling uitzendende toestellen, waaronder een toestel gebruikmakend van computertomografietechniek, ten behoeve van tandheelkundige diagnostiek, binnen de locatie van Maatschap Mondzorg en Implantologie Oud-Beijerland, gelegen aan de Maseratilaat 7 te Oud-Beijerland.</text:p>
      <text:p text:style-name="ifm_p_ifm">Kenmerk: <text:span text:style-name="ifm_span_font.underline_ifm">ANVS-PP-2020/0053058-05</text:span></text:p>
      <text:p text:style-name="ifm_p_ifm">Datum: <text:span text:style-name="ifm_span_font.underline_ifm">13 mei 2020</text:span></text:p>
      <text:p text:style-name="ifm_p_mt.3.7mm_ifm"><text:span text:style-name="ifm_span_font.underline_ifm">R.R. Molenaar</text:span></text:p>
      <text:p text:style-name="ifm_p_ifm">Aan R.R. Molenaar, handelend onder de naam R.R. Molenaar, gevestigd te Diever, is een vergunning verleend voor het verrichten van handelingen met ioniserende straling uitzendende toestellen, waaronder een toestel gebruikmakend van computertomografietechniek, ten behoeve van tandheelkundige diagnostiek, binnen de locatie van R.R. Molenaar, gelegen aan de Kruisstraat 2 te Diever.</text:p>
      <text:p text:style-name="ifm_p_ifm">Kenmerk: <text:span text:style-name="ifm_span_font.underline_ifm">ANVS-PP-2020/0053059-07</text:span></text:p>
      <text:p text:style-name="ifm_p_ifm">Datum: <text:span text:style-name="ifm_span_font.underline_ifm">13 mei 2020</text:span></text:p>
      <text:p text:style-name="ifm_p_mt.3.7mm_ifm"><text:span text:style-name="ifm_span_font.underline_ifm">Paardenpraktijk Midden-Delfland</text:span></text:p>
      <text:p text:style-name="ifm_p_ifm">Aan J.C.M. Blokdijk, handelend onder de naam Paardenpraktijk Midden-Delfland, gevestigd te Maasland, is een vergunning verleend voor het verrichten van handelingen met een ioniserende straling uitzendend toestel ten behoeve van veterinaire diagnostiek bij paarden op steeds wisselende locaties in heel Nederland.</text:p>
      <text:p text:style-name="ifm_p_ifm">Kenmerk: <text:span text:style-name="ifm_span_font.underline_ifm">ANVS-PP-2020/0053325-12</text:span></text:p>
      <text:p text:style-name="ifm_p_ifm">Datum: <text:span text:style-name="ifm_span_font.underline_ifm">13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Wulven, gelegen aan de Randhoeve 2b te Houten.</text:p>
      <text:p text:style-name="ifm_p_ifm">Kenmerk: <text:span text:style-name="ifm_span_font.underline_ifm">ANVS-PP-2020/0054635-03</text:span></text:p>
      <text:p text:style-name="ifm_p_ifm">Datum: <text:span text:style-name="ifm_span_font.underline_ifm">13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Facilitair Paarden Centrum De Hofstede, gelegen aan de Postweg 9 te Leusden, en op steeds wisselende plaatsen in geheel Nederland.</text:p>
      <text:p text:style-name="ifm_p_ifm">Kenmerk: <text:span text:style-name="ifm_span_font.underline_ifm">ANVS-PP-2020/0054577-04</text:span></text:p>
      <text:p text:style-name="ifm_p_ifm">Datum: <text:span text:style-name="ifm_span_font.underline_ifm">13 mei 2020</text:span></text:p>
      <text:p text:style-name="ifm_p_mt.3.7mm_ifm"><text:span text:style-name="ifm_span_font.underline_ifm">Maxim Dental B.V.</text:span></text:p>
      <text:p text:style-name="ifm_p_ifm">Aan Maxim Dental B.V., gevestigd te Rotterdam, is een vergunning verleend voor het verrichten van handelingen met ioniserende straling uitzendende toestellen, waaronder een toestel gebruikmakend van computertomografietechniek ten behoeve van tandheelkundige diagnostiek binnen de locatie van Maxim Dental B.V., gelegen aan het P.C. Hooftplein 7-A te Rotterdam.</text:p>
      <text:p text:style-name="ifm_p_ifm">Kenmerk: <text:span text:style-name="ifm_span_font.underline_ifm">ANVS-PP-2020/0054862-03</text:span></text:p>
      <text:p text:style-name="ifm_p_ifm">Datum: <text:span text:style-name="ifm_span_font.underline_ifm">13 mei 2020</text:span></text:p>
      <text:p text:style-name="ifm_p_mt.3.7mm_ifm"><text:span text:style-name="ifm_span_font.underline_ifm">Dental Clinics Weert B.V.</text:span></text:p>
      <text:p text:style-name="ifm_p_ifm">Aan Dental Clinics Weert B.V., gevestigd te Hilversum, is een vergunning verleend voor het verrichten van handelingen met ioniserende straling uitzendende toestellen, waaronder een toestel gebruikmakend van computertomografietechniek ten behoeve van de tandheelkundige diagnostiek binnen de locatie van Dental Clinics Weert B.V., gelegen aan de Sint Maartenslaan 55 te Stramproy.</text:p>
      <text:p text:style-name="ifm_p_ifm">Kenmerk: <text:span text:style-name="ifm_span_font.underline_ifm">ANVS-PP-2020/0053864-06</text:span></text:p>
      <text:p text:style-name="ifm_p_ifm">Datum: <text:span text:style-name="ifm_span_font.underline_ifm">13 mei 2020</text:span></text:p>
      <text:p text:style-name="ifm_p_mt.3.7mm_ifm"><text:span text:style-name="ifm_span_font.underline_ifm">Dierenartsenpraktijk Oostkapelle</text:span></text:p>
      <text:p text:style-name="ifm_p_ifm">Aan J. Oostenburg-Verspuij en E. Veldwachter, handelend in maatschapsverband onder de naam Dierenartsenpraktijk Oostkapelle, gevestigd te Oostkapelle, is een vergunning verleend voor het verrichten van handelingen met ioniserende straling uitzendende toestellen ten behoeve van veterinaire diagnostiek binnen de locatie van Dierenartsenpraktijk Oostkapelle, gelegen aan de Oude Domburgseweg 33A te Oostkapelle én op steeds wisselende locaties binnen Nederland.</text:p>
      <text:p text:style-name="ifm_p_ifm">Kenmerk: <text:span text:style-name="ifm_span_font.underline_ifm">ANVS-PP-2020/0053813-05</text:span></text:p>
      <text:p text:style-name="ifm_p_ifm">Datum: <text:span text:style-name="ifm_span_font.underline_ifm">13 mei 2020</text:span></text:p>
      <text:p text:style-name="ifm_p_mt.3.7mm_ifm"><text:span text:style-name="ifm_span_font.underline_ifm">Samenwerkende Tandartsen B.V.</text:span></text:p>
      <text:p text:style-name="ifm_p_ifm">Aan Samenwerkende Tandartsen B.V., statutair gevestigd te Oosterhout, is een vergunning verleend voor het verrichten van handelingen met ioniserende straling uitzendende toestellen, waaronder een toestel gebruikmakend van computertomografietechniek, ten behoeve van tandheelkundige diagnostiek binnen de locatie van Samenwerkende Tandartsen XQDent Bilthoven, gelegen aan de Professor Bronkhorstlaan 10 te Bilthoven.</text:p>
      <text:p text:style-name="ifm_p_ifm">Kenmerk: <text:span text:style-name="ifm_span_font.underline_ifm">ANVS-PP-2020/0054003-05</text:span></text:p>
      <text:p text:style-name="ifm_p_ifm">Datum: <text:span text:style-name="ifm_span_font.underline_ifm">13 mei 2020</text:span></text:p>
      <text:p text:style-name="ifm_p_mt.3.7mm_ifm"><text:span text:style-name="ifm_span_font.underline_ifm">Samenwerkende Tandartsen B.V.</text:span></text:p>
      <text:p text:style-name="ifm_p_ifm">Aan Samenwerkende Tandartsen B.V., statutair gevestigd te Oosterhout, is een vergunning verleend voor het verrichten van handelingen met ioniserende straling uitzendende toestellen, waaronder een toestel gebruikmakend van computertomografietechniek, ten behoeve van tandheelkundige diagnostiek binnen de locatie van Samenwerkende Tandartsen Oudenbosch, gelegen aan de Thorbeckestraat 2 te Oudenbosch.</text:p>
      <text:p text:style-name="ifm_p_ifm">Kenmerk: <text:span text:style-name="ifm_span_font.underline_ifm">ANVS-PP-2020/0054041-06</text:span></text:p>
      <text:p text:style-name="ifm_p_ifm">Datum: <text:span text:style-name="ifm_span_font.underline_ifm">13 mei 2020</text:span></text:p>
      <text:p text:style-name="ifm_p_mt.3.7mm_ifm"><text:span text:style-name="ifm_span_font.underline_ifm">Hofma &amp; van Gelder B.V.</text:span></text:p>
      <text:p text:style-name="ifm_p_ifm">Aan Hofma &amp; van Gelder B.V., gevestigd te Nijkerk, is een vergunning verleend voor het verrichten van handelingen met ioniserende straling uitzendende toestellen ten behoeve van veterinaire diagnostiek binnen de locatie van Hofma &amp; van Gelder B.V., gelegen aan de Nieuwe Voorthuizerweg 15 te Nijkerk en op steeds wisselende plaatsen in geheel Nederland.</text:p>
      <text:p text:style-name="ifm_p_ifm">Kenmerk: <text:span text:style-name="ifm_span_font.underline_ifm">ANVS-PP-2020/0054164-04</text:span></text:p>
      <text:p text:style-name="ifm_p_ifm">Datum: <text:span text:style-name="ifm_span_font.underline_ifm">13 mei 2020</text:span></text:p>
      <text:p text:style-name="ifm_p_mt.3.7mm_ifm"><text:span text:style-name="ifm_span_font.underline_ifm">Beekmans Tandheelkunde B.V.</text:span></text:p>
      <text:p text:style-name="ifm_p_ifm">Aan Beekmans Tandheelkunde B.V., gevestigd te Laren, is een vergunning verleend voor het verrichten van handelingen met ioniserende straling uitzendende toestellen, waaronder een toestel gebruikmakend van computertomografietechniek, ten behoeve van tandheelkundige diagnostiek en opslag, binnen de locatie van Beekmans Tandheelkunde B.V., gelegen aan de Schoutenbosje 11 te Laren.</text:p>
      <text:p text:style-name="ifm_p_ifm">Kenmerk: <text:span text:style-name="ifm_span_font.underline_ifm">ANVS-PP-2020/0053940-05</text:span></text:p>
      <text:p text:style-name="ifm_p_ifm">Datum: <text:span text:style-name="ifm_span_font.underline_ifm">13 mei 2020</text:span></text:p>
      <text:p text:style-name="ifm_p_mt.3.7mm_ifm"><text:span text:style-name="ifm_span_font.underline_ifm">CVS (Netherlands) B.V.</text:span></text:p>
      <text:p text:style-name="ifm_p_ifm">Aan CVS (Netherlands) B.V., gevestigd te Dieren, is een vergunning verleend voor het verrichten van handelingen met toestellen ten behoeve van veterinaire diagnostiek binnen de locatie van Kliniek voor gezelschapsdieren B.V, aan de Buitensingel 5 te Dieren.</text:p>
      <text:p text:style-name="ifm_p_ifm">Kenmerk: <text:span text:style-name="ifm_span_font.underline_ifm">ANVS-PP-2020/0053655-05</text:span></text:p>
      <text:p text:style-name="ifm_p_ifm">Datum: <text:span text:style-name="ifm_span_font.underline_ifm">13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zorggroep, Locatie Dierenkliniek Leerdam, gelegen aan de Parallelweg 3 te Leerdam.</text:p>
      <text:p text:style-name="ifm_p_ifm">Kenmerk: <text:span text:style-name="ifm_span_font.underline_ifm">ANVS-PP-2020/0054405-04</text:span></text:p>
      <text:p text:style-name="ifm_p_ifm">Datum: <text:span text:style-name="ifm_span_font.underline_ifm">13 mei 2020</text:span></text:p>
      <text:p text:style-name="ifm_p_mt.3.7mm_ifm"><text:span text:style-name="ifm_span_font.underline_ifm">L.J. de Graaf, B.H. Hietberg en G.C.H. Willemse, handelend onder de naam Dierenartsenpraktijk Beilen</text:span></text:p>
      <text:p text:style-name="ifm_p_ifm">Aan L.J. de Graaf, B.H. Hietberg en G.C.H. Willemse, handelend onder de naam Dierenartsenpraktijk Beilen, gevestigd te Beilen, is een vergunning verleend voor het verrichten van handelingen met ioniserende straling uitzendende toestellen ten behoeve van veterinaire diagnostiek binnen de locatie van Dierenartsenpraktijk Beilen, gelegen aan de Eursingerweg 10 te Beilen.</text:p>
      <text:p text:style-name="ifm_p_ifm">Kenmerk: <text:span text:style-name="ifm_span_font.underline_ifm">ANVS-PP-2020/0052953-08</text:span></text:p>
      <text:p text:style-name="ifm_p_ifm">Datum: <text:span text:style-name="ifm_span_font.underline_ifm">15 mei 2020</text:span></text:p>
      <text:p text:style-name="ifm_p_mt.3.7mm_ifm"><text:span text:style-name="ifm_span_font.underline_ifm">L.H.F. Brinkhof, G.L.F. Heusinkveld en S.E. Cammelbeeck-Bleecke, handelend onder de naam Maatschap Dierenartsenpraktijk Lochem en Omstreken</text:span></text:p>
      <text:p text:style-name="ifm_p_ifm">L.H.F. Brinkhof, G.L.F. Heusinkveld en S.E. Cammelbeeck-Bleecke, handelend onder de naam Maatschap Dierenartsenpraktijk Lochem en Omstreken, gevestigd te Lochem, is een vergunning verleend voor het verrichten van handelingen met ioniserende straling uitzendende toestellen ten behoeve van veterinaire diagnostiek binnen de locatie van Maatschap Dierenartsenpraktijk Lochem en Omstreken, gelegen aan de Albert Hahnweg 74 te Lochem.</text:p>
      <text:p text:style-name="ifm_p_ifm">Kenmerk: <text:span text:style-name="ifm_span_font.underline_ifm">ANVS-PP-2020/00053492-08</text:span></text:p>
      <text:p text:style-name="ifm_p_ifm">Datum: <text:span text:style-name="ifm_span_font.underline_ifm">15 mei 2020</text:span></text:p>
      <text:p text:style-name="ifm_p_mt.3.7mm_ifm"><text:span text:style-name="ifm_span_font.underline_ifm">Mondzorg Centrum Utrecht B.V.</text:span></text:p>
      <text:p text:style-name="ifm_p_ifm">Aan Mondzorg Centrum Utrecht B.V., gevestigd te Utrecht, is een vergunning verleend voor het verrichten van handelingen met toestellen ten behoeve van tandheelkundige diagnostiek, binnen de locatie van Mondzorg Centrum Utrecht B.V., gelegen aan de Beneluxlaan 25 te Utrecht.</text:p>
      <text:p text:style-name="ifm_p_ifm">Kenmerk: <text:span text:style-name="ifm_span_font.underline_ifm">ANVS-PP-2020/0054171-07</text:span></text:p>
      <text:p text:style-name="ifm_p_ifm">Datum: <text:span text:style-name="ifm_span_font.underline_ifm">15 mei 2020</text:span></text:p>
      <text:p text:style-name="ifm_p_mt.3.7mm_ifm"><text:span text:style-name="ifm_span_font.underline_ifm">Kliniek voor Tandheelkunde B.V.</text:span></text:p>
      <text:p text:style-name="ifm_p_ifm">Aan Kliniek voor Tandheelkunde B.V., gevestigd te Woerden, is, onder intrekking van de op 8 februari 2019, aan Kliniek voor Tandheelkunde B.V. gevestigd te Woerden, verleende registratie met nummer ANVS-PP-2018/0048072-04, een vergunning verleend voor het verrichten van handelingen met toestellen ten behoeve van tandheelkundige diagnostiek op twee locaties. Ten eerste is er vergunning verleend voor het verrichten van handelingen met toestellen ten behoeve van tandheelkundige diagnostiek, inclusief Conebeam CT, binnen de Locatie Tandheelkunst Woerden Korenmolenlaan, gelegen aan de Korenmolenlaan 1H te Woerden. Ten tweede is er vergunning verleend voor het verrichten van handelingen met toestellen ten behoeve van tandheelkundige diagnostiek binnen de Locatie Tandheelkunst Linschoten, gelegen aan de Laan van Overvliet 9 te Linschoten.</text:p>
      <text:p text:style-name="ifm_p_ifm">Kenmerk: <text:span text:style-name="ifm_span_font.underline_ifm">ANVS-PP-2020/0053479-10</text:span></text:p>
      <text:p text:style-name="ifm_p_ifm">Datum: <text:span text:style-name="ifm_span_font.underline_ifm">15 mei 2020</text:span></text:p>
      <text:p text:style-name="ifm_p_mt.3.7mm_ifm"><text:span text:style-name="ifm_span_font.underline_ifm">Stichting algemeen Christelijk Ziekenhuis Groningen</text:span></text:p>
      <text:p text:style-name="ifm_p_ifm">De op 30 november 2007, aan Stichting Algemeen Christelijk Ziekenhuis Groningen, gevestigd te Groningen, verleende vergunning met nummer 2007/2469-11, laatstelijk gewijzigd op 14 september 2018, met nummer 2018/0307-05, is gewijzigd voor uitbreiding van het aantal ioniserende straling uitzendende toestellen ten behoeve van medische diagnostiek op de locatie van Stichting Algemeen Christelijk Ziekenhuis Groningen, gelegen aan het Van Swietenplein 1 te Groningen.</text:p>
      <text:p text:style-name="ifm_p_ifm">Kenmerk: <text:span text:style-name="ifm_span_font.underline_ifm">ANVS-PP-2020/0054051-07</text:span></text:p>
      <text:p text:style-name="ifm_p_ifm">Datum: <text:span text:style-name="ifm_span_font.underline_ifm">15 mei 2020</text:span></text:p>
      <text:p text:style-name="ifm_p_mt.3.7mm_ifm"><text:span text:style-name="ifm_span_font.underline_ifm">B.P. Valkenburg en S. Peters, handelend in maatschapsverband onder de naam Dierenziekenhuis Eindhoven</text:span></text:p>
      <text:p text:style-name="ifm_p_ifm">Aan B.P. Valkenburg en S. Peters, handelend in maatschapsverband onder de naam Dierenziekenhuis Eindhoven, gevestigd te Eindhoven, is een vergunning verleend voor het verrichten van handelingen met ioniserende straling uitzendende toestellen ten behoeve van veterinaire diagnostiek binnen de locatie van Dierenziekenhuis Eindhoven, gelegen aan de Marconilaan 26 te Eindhoven.</text:p>
      <text:p text:style-name="ifm_p_ifm">Kenmerk: ANVS-PP-2020/0054964-05</text:p>
      <text:p text:style-name="ifm_p_ifm">Datum: 15 mei 2020</text:p>
      <text:p text:style-name="ifm_p_mt.3.7mm_ifm"><text:span text:style-name="ifm_span_font.underline_ifm">Stichting Antonius Ziekenhuis</text:span></text:p>
      <text:p text:style-name="ifm_p_ifm">De op 14 februari 2011, aan Stichting Antonius Ziekenhuis, gevestigd te Sneek, verleende vergunning met nummer 2011/0018-05, laatstelijk gewijzigd op 5 februari 2013, met nummer 2013/0007-04, is gewijzigd in verband met het voorhanden hebben en het toepassen van ingekapselde bronnen I-125 ten behoeve van lokalisatie bij mammatumoren door implantatie, het voorhanden hebben en het toepassen van I-131 voor poliklinische behandeling van patiënten, het voorhanden hebben en het toepassen van Sm-153 voor poliklinische behandeling van patiënten en het uitbreiden van het aantal radiotoxiciteitsequivalenten voor inhalatie dat op enig moment aanwezig mag zijn binnen de locatie van Stichting Antonius Ziekenhuis, gelegen aan de Bolswarderbaan 1 te Sneek.</text:p>
      <text:p text:style-name="ifm_p_ifm">Kenmerk: <text:span text:style-name="ifm_span_font.underline_ifm">ANVS-PP-2019/0051329-12</text:span></text:p>
      <text:p text:style-name="ifm_p_ifm">Datum: <text:span text:style-name="ifm_span_font.underline_ifm">15 mei 2020</text:span></text:p>
      <text:p text:style-name="ifm_p_mt.3.7mm_ifm"><text:span text:style-name="ifm_span_font.underline_ifm">Econsultancy B.V.</text:span></text:p>
      <text:p text:style-name="ifm_p_ifm">Aan Econsultancy B.V., gevestigd te Swalmen, is een vergunning verleend voor het verrichten van handelingen met ioniserende straling uitzendende toestellen ten behoeve van analyse en onderzoek op steeds wisselende plaatsen in geheel Nederland en op het Nederlands deel van het continentaal plat.</text:p>
      <text:p text:style-name="ifm_p_ifm">Kenmerk: <text:span text:style-name="ifm_span_font.underline_ifm">ANVS-PP-2020/0054534</text:span></text:p>
      <text:p text:style-name="ifm_p_ifm">Datum: <text:span text:style-name="ifm_span_font.underline_ifm">15 mei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83</text:span><text:tab/>2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83</text:span><text:tab/>2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5-22</meta:user-defined>
    <meta:user-defined meta:name="OVERHEIDop.Ruimtelijkplan/OVERHEIDop.bekendmakingBetreffendePlan"/>
  </office:meta>
</office:document-meta>
</file>