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amp New Amsterdam (32C35) te Huis ter Heide (gemeente Zeist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C35 – Camp New Amsterdam</text:p>
      <text:p text:style-name="ifm_p_ifm">Locatie: Dolderseweg 34, 3712 BR Huis ter Heide (gemeente Zeist)</text:p>
      <text:p text:style-name="ifm_p_ifm">Activiteit: Beperkte omgevingsvergunning milieu</text:p>
      <text:p text:style-name="ifm_p_ifm">: Bouwen</text:p>
      <text:p text:style-name="ifm_p_ifm">Voor: Realisatie nieuw Brigade verzamelgebouw en stallingsgebouw gebouw A45</text:p>
      <text:p text:style-name="ifm_p_ifm">Aanvraagdatum: 14 mei 2020</text:p>
      <text:p text:style-name="ifm_p_ifm">Zaaknummer: 2020/089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878</text:span><text:tab/>26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878</text:span><text:tab/>26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amp New Amsterdam (32C35) te Huis ter Heide (gemeente Zeist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712BR3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8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8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amp New Amsterdam (32C35) te Huis ter Heide (gemeente Zeist), Inspectie Leefomgeving en Transport</meta:user-defined>
    <meta:user-defined meta:name="DCTERMS.W3CDTF/DCTERMS.available">2020-05-26</meta:user-defined>
    <meta:user-defined meta:name="OVERHEIDop.Ruimtelijkplan/OVERHEIDop.bekendmakingBetreffendePlan"/>
  </office:meta>
</office:document-meta>
</file>