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8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Willem Lodewijk van Nassaukazerne (06F02) te Zoutkamp (gemeente Het Hogeland)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06F02 – Willem Lodewijk van Nassaukazerne</text:p>
      <text:p text:style-name="ifm_p_ifm">Locatie: Strandweg 21, 9974 SM Zoutkamp (gemeente Het Hogeland)</text:p>
      <text:p text:style-name="ifm_p_ifm">Activiteit: Bouwen</text:p>
      <text:p text:style-name="ifm_p_ifm">: Milieuneutraal wijzigen</text:p>
      <text:p text:style-name="ifm_p_ifm">Voor: het plaatsen van een extra schotel en installatie unit</text:p>
      <text:p text:style-name="ifm_p_ifm">Aanvraagdatum: 12 mei 2020</text:p>
      <text:p text:style-name="ifm_p_ifm">Zaaknummer: 2020/088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7872</text:span><text:tab/>26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7872</text:span><text:tab/>26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Willem Lodewijk van Nassaukazerne (06F02) te Zoutkamp (gemeente Het Hogeland)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9974SM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78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87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Willem Lodewijk van Nassaukazerne (06F02) te Zoutkamp (gemeente Het Hogeland), Inspectie Leefomgeving en Transport</meta:user-defined>
    <meta:user-defined meta:name="DCTERMS.W3CDTF/DCTERMS.available">2020-05-26</meta:user-defined>
    <meta:user-defined meta:name="OVERHEIDop.Ruimtelijkplan/OVERHEIDop.bekendmakingBetreffendePlan"/>
  </office:meta>
</office:document-meta>
</file>