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tankstation N307 te Lelystad (dossiernr. L20180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een tankstation aan de Bijlweg (N307), te Lelystad.</text:p>
            <text:p text:style-name="common-al">
            <text:span text:style-name="nadrukvet">Ingekomen zienswijzen </text:span>
          </text:p>
            <text:p text:style-name="common-al">Tijdens de terinzagelegging is 1 zienswijze ontvangen. In de zienswijzennota is de zienswijze en de gemeentelijke reactie hierop weergegeven.</text:p>
            <text:p text:style-name="common-al">
            <text:span text:style-name="nadrukvet">Ter inzage</text:span>
          </text:p>
            <text:p text:style-name="common-al">De omgevingsvergunning en de aanvraag met de bijbehorende stukken liggen met ingang van vrijdag 22 mei 2020 gedurende zes weken ter inzage bij het informatieplein wonen en ondernemen in het stadhuis. </text:p>
            <text:p text:style-name="common-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Heeft u geen digitale mogelijkheden dan kunt u op afspraak stukken inzien. U kunt hiervoor een afspraak maken via het algemene nummer 14 0320 met de afdeling Dienstverlening, team Wabo en Bestemmingsplannen.</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common-al">
            <text:span text:style-name="nadrukvet">Crisis- en herstelwet </text:span>
          </text:p>
            <text:p text:style-name="common-al">De Crisis- en herstelwet is van toepassing. Dit betekent dat in het beroepschrift de beroepsgronden moeten worden aangevoerd. Na afloop van de beroepstermijn kan dit niet meer. Verder moet in het beroepschrift worden vermeld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8-VG01</meta:user-defined>
    <meta:user-defined meta:name="OVERHEIDop.referentienummer">L20180023</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tankstation N307 te Lelystad (dossiernr. L20180023)</meta:user-defined>
    <meta:user-defined meta:name="DCTERMS.W3CDTF/DCTERMS.available">2020-05-20</meta:user-defined>
    <meta:user-defined meta:name="DCTERMS.W3CDTF/OVERHEIDop.jaargang">2020</meta:user-defined>
    <meta:user-defined meta:name="OVERHEIDop.publicationIssue">27869</meta:user-defined>
    <meta:user-defined meta:name="OVERHEIDop.StcrtID/DC.identifier">stcrt-2020-27869</meta:user-defined>
    <meta:user-defined meta:name="OVERHEIDop.versieInformatie"/>
  </office:meta>
</office:document-meta>
</file>