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gen op Zoom - Ontwerpuitwerkingsplan “De Markiezaten, Meander fase 2-buurt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rgen op Zoom maakt bekend dat het ontwerp van het uitwerkingsplan “De Markiezaten, Meander fase 2-buurt 2’” gereed is.</text:p>
            <text:p text:style-name="common-al">
            <text:span text:style-name="nadrukvet">Plangebied </text:span>
          </text:p>
            <text:p text:style-name="common-al">Het plangebied is gelegen ten oosten van de Zuiderdreef, globaal ter hoogte van de aansluitingen met de aan de overzijde gelegen woonstraten Kreukel en Nonnetje. Aan de westzijde grenst de beoogde woonbuurt aan buurt 1 en aan de noordzijde aan bestaand openbaar groen en de Krabbenkreek. </text:p>
            <text:p text:style-name="common-al">
            <text:span text:style-name="nadrukvet">Aanleiding/doel </text:span>
          </text:p>
            <text:p text:style-name="common-al">De ontwikkeling van de woonwijk Markiezaten is planologisch geregeld met een zogeheten globaal bestemmingsplan waarin een uitwerkingsplicht is opgenomen. </text:p>
            <text:p text:style-name="common-al">Voor het plangebied genaamd “Meander fase 2 – buurt 2” is nu een plan ontwikkeld met 32 grondgebonden woningen, 26 appartementen en de daarbij behorende woonstraten, parkeerplaatsen, een plantsoen en een waterpartij (een deel van de Augustakreek). Het uitwerkingsplan “De Markiezaten, Meander fase 2-buurt 2’” bevat de planologische regeling om deze ontwikkeling mogelijk te maken. </text:p>
            <text:p text:style-name="common-al">
            <text:span text:style-name="nadrukvet">Kennisgeving</text:span>
            <text:span text:style-name="nadrukvet">besluit vormvrije m.e.r.-beoordeling</text:span>
          </text:p>
            <text:p text:style-name="common-al">Het college van burgemeester en wethouders maakt daarnaast bekend dat zij op grond van de Wet milieubeheer op 12 mei 2020 een beslissing hebben genomen ten aanzien van de vormvrije m.e.r.-beoordeling voor de ontwikkelingen binnen het uitwerkingsplan “De Markiezaten, Meander fase 2-buurt 2”. </text:p>
            <text:p text:style-name="common-al">In de Wet milieubeheer is bepaald dat voorafgaand aan de indiening van een omgevingsvergunningaanvraag, de procedure voor de vormvrije m.e.r.-beoordeling moet worden doorlopen. Uit de vormvrije m.e.r.-beoordeling die ten behoeve van deze ontwikkeling is uitgevoerd, blijkt dat er geen significantie nadelige gevolgen voor het milieu zijn die het maken van een milieueffectrapport dan wel milieueffectbeoordelingsrapport rechtvaardigen. Er kan worden volstaan met de uitgevoerde vormvrije m.e.r.-beoordeling.</text:p>
            <text:p text:style-name="common-al">
            <text:span text:style-name="nadrukvet">Crisis – en herstelwet </text:span>
          </text:p>
            <text:p text:style-name="common-al">Op de voorbereiding en het te nemen besluit tot vaststelling van het uitwerkingsplan is de Crisis – en herstelwet van toepassing. Dit houdt in dat onder meer bijzondere procedurele bepalingen van toepassing zijn op de beroepsprocedure bij de Afdeling Bestuursrechtspraak van de Raad van State. </text:p>
            <text:p text:style-name="common-al">
            <text:span text:style-name="nadrukvet">Ter inzage </text:span>
          </text:p>
            <text:p text:style-name="common-al">Het ontwerpuitwerkingsplan ligt met ingang van donderdag 21 mei 2020 gedurende zes weken (tot en met 1 juli 2020) voor een ieder ter inzage in de leeshoek van het stadskantoor aan de Jacob Obrechtlaan 4 in Bergen op Zoom. Het ontwerpuitwerkingsplan is vanaf dat moment ook digitaal raadpleegbaar via de landelijke website www.ruimtelijkeplannen.nl onder plancode NL.IMRO.0748.UP207c-0201. Daarnaast kan je terecht op de gemeentelijke website www.bergenopzoom.nl onder ‘Bouwen en wonen’ &gt; ‘Bestemmingsplannen’ &gt; 'Ontwerp'.</text:p>
            <text:p text:style-name="common-al">
            <text:span text:style-name="nadrukvet">Reageren </text:span>
          </text:p>
            <text:p text:style-name="common-al">Gedurende de genoemde periode van zes weken bestaat voor een ieder de mogelijkheid om schríftelijk dan wel</text:p>
            <text:p text:style-name="common-al">mondeling een zienswijze tegen het ontwerpuitwerkingsplan kenbaar te maken. Schríftelijke zienswijzen kunnen worden ingezonden aan het college van burgemeester en wethouders (postadres: postbus 35, 4600 AA Bergen op Zoom). Indien je een mondelinge zienswijze wenst in te brengen, kan je contact opnemen met mevr. D. Brandwijk via telefoonnummer <text:span text:style-name="nadrukvet">14 0164</text:span>. Je zult dan worden uitgenodigd voor een gesprek waar je je zienswijze kunt geven. </text:p>
            <text:p text:style-name="common-al">Voor inhoudelijke informatie over het uitwerkingsplan kan je contact opnemen met mevr. D. Brandwijk of dhr. L. van Baalen via het telefoonnummer <text:span text:style-name="nadrukvet">14 016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6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86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86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gen op Zoo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8.UP207c-0201</meta:user-defined>
    <meta:user-defined meta:name="OVERHEIDop.Ruimtelijkeplannen/DC.type">wijzigings- of uitwerkingsplan</meta:user-defined>
    <dc:language>nl</dc:language>
    <meta:user-defined meta:name="OVERHEID.Gemeente/DC.spatial">Bergen op Zoom</meta:user-defined>
    <meta:user-defined meta:name="OVERHEID.EPSG28992/DC.spatial">78748.112 388433.475</meta:user-defined>
    <meta:user-defined meta:name="OVERHEID.EPSG28992/DC.spatial">78710.548 388205.114</meta:user-defined>
    <meta:user-defined meta:name="OVERHEID.EPSG28992/DC.spatial">78648.902 388258.538</meta:user-defined>
    <meta:user-defined meta:name="DC.title">Gemeente Bergen op Zoom - Ontwerpuitwerkingsplan “De Markiezaten, Meander fase 2-buurt 2”</meta:user-defined>
    <meta:user-defined meta:name="OVERHEID.PostcodeHuisnummer/OVERHEIDop.postcodeHuisnummer">4616AJ 115</meta:user-defined>
    <meta:user-defined meta:name="OVERHEID.PostcodeHuisnummer/OVERHEIDop.postcodeHuisnummer">4616AH 11</meta:user-defined>
    <meta:user-defined meta:name="OVERHEID.PostcodeHuisnummer/OVERHEIDop.postcodeHuisnummer">4616AD 14</meta:user-defined>
    <meta:user-defined meta:name="OVERHEIDop.straatnaam">Zuiderdreef</meta:user-defined>
    <meta:user-defined meta:name="OVERHEIDop.straatnaam">Kreukel</meta:user-defined>
    <meta:user-defined meta:name="OVERHEIDop.straatnaam">Nonnetje</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20-05-20</meta:user-defined>
    <meta:user-defined meta:name="DCTERMS.W3CDTF/OVERHEIDop.jaargang">2020</meta:user-defined>
    <meta:user-defined meta:name="OVERHEIDop.publicationIssue">27860</meta:user-defined>
    <meta:user-defined meta:name="OVERHEIDop.StcrtID/DC.identifier">stcrt-2020-27860</meta:user-defined>
    <meta:user-defined meta:name="OVERHEIDop.versieInformatie"/>
  </office:meta>
</office:document-meta>
</file>