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stimuleringsfonds voor de journalistiek van 15 mei 2020, nr BSF02, tot instelling van een tijdelijk steunfonds ten behoeve van huis-aan-huiskranten die minder dan één keer per twee weken verschijnen, lokale nieuwsbladen en lokale nieuwswebsites in verband met de continuïteit van de lokale informatievoorziening gedurende de COVID-19 crisis (tijdelijk steunfonds lokale informatievoorziening)</text:h>
      <text:p text:style-name="ifm_p_mt.3.7mm_ifm">Het Stimuleringsfonds voor de Journalistiek (hierna Stimuleringsfonds),</text:p>
      <text:p text:style-name="ifm_p_mt.3.7mm_ifm">Gelet op artikel 8.3 van de Mediawet 2008 en 4:81 van de Algemene wet bestuursrecht;</text:p>
      <text:p text:style-name="ifm_p_mt.3.7mm_indent.0mm_ifm">Besluit:</text:p>
      <text:h text:style-name="ifm_p_font.bold_mt.5.08mm_page.keep-with-next_ifm" text:outline-level="2">Artikel<text:s/>1.<text:s/>Definities</text:h>
      <text:p text:style-name="ifm_p_mt.4.23mm_ifm">a.  <text:span text:style-name="ifm_span_font.italic_mt.4.23mm_ifm">huis-aan-huisblad:</text:span> een papieren krant die minstens 25% redactionele content over lokale zaken, gericht op een algemeen, lokaal publiek verzorgt, volledig afhankelijk is van advertentieomzet en die voorts: minder dan één keer per twee weken, maar tenminste negen keer per jaar verschijnt en beschikt over een website die tenminste twee keer per week wordt geactualiseerd;</text:p>
      <text:p text:style-name="ifm_p_ifm">b.  <text:span text:style-name="ifm_span_font.italic_ifm">lokaal nieuwsblad:</text:span> een papieren krant die:</text:p>
      <text:p text:style-name="ifm_p_indent.-7mm_mleft.7mm_ifm">1.<text:tab/>minstens 25% redactionele content over lokale algemene zaken gericht op een algemeen lokaal publiek verzorgt in een samenhangend lokaal gebied;</text:p>
      <text:p text:style-name="ifm_p_indent.-7mm_mleft.7mm_ifm">2.<text:tab/>naast abonnementsinkomsten voor minstens 50% afhankelijk is van advertentie-inkomsten;</text:p>
      <text:p text:style-name="ifm_p_indent.-7mm_mleft.7mm_ifm">3.<text:tab/>niet dagelijks, maar wel tenminste één keer per twee weken verschijnt; en</text:p>
      <text:p text:style-name="ifm_p_indent.-7mm_mleft.7mm_ifm">4.<text:tab/>een website heeft die tenminste twee keer per week wordt geactualiseerd.</text:p>
      <text:p text:style-name="ifm_p_ifm">c.  <text:span text:style-name="ifm_span_font.italic_ifm">lokale nieuwswebsite:</text:span> een eigenstandige nieuwswebsite die van vitaal belang is voor de lokale nieuwsvoorziening en die:</text:p>
      <text:p text:style-name="ifm_p_indent.-7mm_mleft.7mm_ifm">1.<text:tab/>dagelijks onafhankelijk actueel lokaal algemeen nieuws en informatie verzorgt dat een overwegend unieke inhoud heeft en gericht is op een algemeen publiek in een samenhangend lokaal gebied; en</text:p>
      <text:p text:style-name="ifm_p_indent.-7mm_mleft.7mm_ifm">2.<text:tab/>een aantoonbare jaaromzet heeft van tenminste € 20.000,–.</text:p>
      <text:h text:style-name="ifm_p_font.bold_mt.5.08mm_page.keep-with-next_ifm" text:outline-level="2">Artikel<text:s/>2.<text:s/>Verstrekking en hoogte tegemoetkoming</text:h>
      <text:p text:style-name="ifm_p_mt.4.23mm_indent.-7mm_mleft.7mm_ifm">1.<text:tab/>Het Stimuleringsfonds kan aan huis-aan-huisbladen, lokale nieuwsbladen en lokale nieuwswebsites op aanvraag een eenmalige tegemoetkoming in de vorm van een krediet verstrekken ter dekking van noodzakelijke kosten om de continuïteit van de informatievoorziening te waarborgen.</text:p>
      <text:p text:style-name="ifm_p_mt.3.7mm_indent.-7mm_mleft.7mm_ifm">2.<text:tab/>De tegemoetkoming voor huis-aan-huisbladen en lokale nieuwsbladen bedraagt € 0,33 x de grootte van de oplage.</text:p>
      <text:p text:style-name="ifm_p_mt.3.7mm_indent.-7mm_mleft.7mm_ifm">3.<text:tab/>De tegemoetkoming bedraagt minimaal € 4.000, ook als de berekening, bedoeld in het tweede lid, leidt tot een lager bedrag.</text:p>
      <text:p text:style-name="ifm_p_mt.3.7mm_indent.-7mm_mleft.7mm_ifm">4.<text:tab/>De tegemoetkoming voor lokale nieuwswebsites bedraagt € 4.000,–.</text:p>
      <text:h text:style-name="ifm_p_font.bold_mt.5.08mm_page.keep-with-next_ifm" text:outline-level="2">Artikel<text:s/>3.<text:s/>Subsidieplafond</text:h>
      <text:p text:style-name="ifm_p_mt.4.23mm_ifm">Voor het verstrekken van tegemoetkomingen op grond van deze beleidsregel is gedurende de looptijd van de beleidsregel maximaal € 1.595.280,– beschikbaar.</text:p>
      <text:h text:style-name="ifm_p_font.bold_mt.5.08mm_page.keep-with-next_ifm" text:outline-level="2">Artikel<text:s/>4.<text:s/>Voorwaarden voor een tegemoetkoming</text:h>
      <text:p text:style-name="ifm_p_mt.4.23mm_indent.-7mm_mleft.7mm_ifm">1.<text:tab/>Een aanvrager komt alleen in aanmerking voor een tegemoetkoming als:</text:p>
      <text:p text:style-name="ifm_p_indent.-7mm_mleft.14mm_ifm">a.<text:tab/>de aanvrager als hoofdactiviteit heeft het vergaren en publiceren van nieuws en informatie ten behoeve van het algemene publiek en daarmee een vitale rol speelt in de lokale nieuws- en informatievoorziening; en</text:p>
      <text:p text:style-name="ifm_p_indent.-7mm_mleft.14mm_ifm">b.<text:tab/>de continuïteit van de bestaande informatievoorziening in gevaar is als direct gevolg van de maatregelen ter bestrijding van de verdere verspreiding van COVID-19.</text:p>
      <text:p text:style-name="ifm_p_mt.3.7mm_indent.-7mm_mleft.7mm_ifm">2.<text:tab/>De aanvrager verklaart door middel van ondertekening van de aanvraag dat voldaan wordt aan de gestelde voorwaarden.</text:p>
      <text:h text:style-name="ifm_p_font.bold_mt.5.08mm_page.keep-with-next_ifm" text:outline-level="2">Artikel<text:s/>5.<text:s/>Afwijzingsgronden</text:h>
      <text:p text:style-name="ifm_p_mt.4.23mm_ifm">Het Stimuleringsfonds beslist afwijzend op een aanvraag als:</text:p>
      <text:p text:style-name="ifm_p_indent.-7mm_mleft.7mm_ifm">a.<text:tab/>de aanvraag niet voldoet aan de in deze beleidsregel gestelde eisen;</text:p>
      <text:p text:style-name="ifm_p_indent.-7mm_mleft.7mm_ifm">b.<text:tab/>de aanvrager, het huis-aan-huisblad, het lokale nieuwsblad of de lokale nieuwswebsite voor wie de tegemoetkoming bestemd is op of na 15 maart 2020 in staat van faillissement verkeert dan wel bij de rechtbank een verzoek tot verlening van surseance van betaling is ingediend.</text:p>
      <text:h text:style-name="ifm_p_font.bold_mt.5.08mm_page.keep-with-next_ifm" text:outline-level="2">Artikel<text:s/>6.<text:s/>Aanvraag en aanvrager</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gegevens over de aanvrager, het huis-aan-huisblad, het lokale nieuwsblad of de lokale nieuwswebsite voor wie de tegemoetkoming bestemd is, waaronder in elk geval het nummer waarmee de aanvrager ingeschreven is bij de Kamer van Koophandel;</text:p>
      <text:p text:style-name="ifm_p_indent.-7mm_mleft.14mm_ifm">b.<text:tab/>het post- en bezoekadres en het rekeningnummer dat op naam van de aanvrager, het huis-aan-huisblad, het lokale nieuwsblad of de lokale nieuwswebsite staat;</text:p>
      <text:p text:style-name="ifm_p_indent.-7mm_mleft.14mm_ifm">c.<text:tab/>gegevens over de contactpersoon bij de aanvrager, het huis-aan-huisblad, het lokale nieuwsblad of de lokale nieuwswebsite, waaronder de naam, het telefoonnummer en het e-mailadres; en</text:p>
      <text:p text:style-name="ifm_p_indent.-7mm_mleft.14mm_ifm">d.<text:tab/>een verklaring dat de aanvrager en het huis-aan-huisblad, het lokale nieuwsblad of de lokale nieuwswebsite voor wie de tegemoetkoming is bestemd op het moment van aanvraag voldoet aan de in deze beleidsregel gestelde eisen.</text:p>
      <text:p text:style-name="ifm_p_mt.3.7mm_indent.-7mm_mleft.7mm_ifm">2.<text:tab/>Een aanvraag wordt uitsluitend ingediend in de periode 15 mei 2020 tot en met 24 mei 2020.</text:p>
      <text:h text:style-name="ifm_p_font.bold_mt.5.08mm_page.keep-with-next_ifm" text:outline-level="2">Artikel<text:s/>7.<text:s/>Beslistermijn</text:h>
      <text:p text:style-name="ifm_p_mt.4.23mm_ifm">Het Stimuleringsfonds beslist binnen een week na ontvangst van een aanvraag. Als niet binnen deze termijn kan worden beslist, stelt het Stimuleringsfonds de aanvrager daarvan in kennis en noemt daarbij een redelijke termijn waarbinnen de beslissing wel kan worden genomen.</text:p>
      <text:h text:style-name="ifm_p_font.bold_mt.5.08mm_page.keep-with-next_ifm" text:outline-level="2">Artikel<text:s/>8.<text:s/>Betaling</text:h>
      <text:p text:style-name="ifm_p_mt.4.23mm_indent.-7mm_mleft.7mm_ifm">1.<text:tab/>Na honorering van een aanvraag wordt de tegemoetkoming in de vorm van een krediet in één keer betaalbaar gesteld.</text:p>
      <text:p text:style-name="ifm_p_mt.3.7mm_indent.-7mm_mleft.7mm_ifm">2.<text:tab/>Ten behoeve van de verstrekking van een krediet wordt tussen de aanvrager en het Stimuleringsfonds een kredietovereenkomst gesloten.</text:p>
      <text:h text:style-name="ifm_p_font.bold_mt.5.08mm_page.keep-with-next_ifm" text:outline-level="2">Artikel<text:s/>9.<text:s/>Verantwoording</text:h>
      <text:p text:style-name="ifm_p_mt.4.23mm_indent.-7mm_mleft.7mm_ifm">1.<text:tab/>Een verleend krediet wordt achteraf omgezet in een uitkering op voorwaarde dat de aanvrager op door het Stimuleringsfonds aan te geven wijze en tijdstip aannemelijk kan maken dat het krediet is gebruikt conform de bepalingen van deze beleidsregel.</text:p>
      <text:p text:style-name="ifm_p_mt.3.7mm_indent.-7mm_mleft.7mm_ifm">2.<text:tab/>Het Stimuleringsfonds kan (voor zijn kosten) een door hem aan te wijzen accountant als bedoeld in artikel 393, eerste lid, van Boek 2 van het Burgerlijk Wetboek een onderzoek laten instellen naar de rechtmatigheid van de besteding van de tegemoetkoming en de naleving van de aan de tegemoetkoming verbonden verplichtingen.</text:p>
      <text:p text:style-name="ifm_p_mt.3.7mm_indent.-7mm_mleft.7mm_ifm">3.<text:tab/>Het Stimuleringsfonds kan de hoogte van de tegemoetkoming binnen vijf jaar na de verstrekking herzien dan wel de beschikking tot de tegemoetkoming intrekken, indien blijkt dat de tegemoetkoming door onjuiste gegevensverstrekking door de aanvrager niet in overeenstemming met deze beleidsregel is verstrekt of dat een tegemoetkoming niet is gebruikt conform de bepalingen van deze beleidsregel.</text:p>
      <text:p text:style-name="ifm_p_mt.3.7mm_indent.-7mm_mleft.7mm_ifm">4.<text:tab/>De aanvrager is tot terugbetaling van het krediet gehouden als de tegemoetkoming ten onrechte of voor een te hoog bedrag is verstrekt of wanneer niet aan de bepalingen van deze beleidsregel is voldaan. De terugbetaling geschiedt conform hetgeen daarover in de met het Stimuleringsfonds gesloten kredietovereenkomst is bepaald.</text:p>
      <text:h text:style-name="ifm_p_font.bold_mt.5.08mm_page.keep-with-next_ifm" text:outline-level="2">Artikel<text:s/>10.<text:s/>Inwerkingtreding en duur</text:h>
      <text:p text:style-name="ifm_p_mt.4.23mm_indent.-7mm_mleft.7mm_ifm">1.<text:tab/>Deze beleidsregel treedt in werking op 15 mei 2020, werkt terug tot en met 15 maart 2020 en vervalt op 15 juni 2020.</text:p>
      <text:p text:style-name="ifm_p_mt.3.7mm_indent.-7mm_mleft.7mm_ifm">2.<text:tab/>Als de Staatscourant waarin deze beleidsregel wordt geplaatst, wordt uitgegeven na 15 mei 2020, treedt zij in werking met ingang van de dag na de datum van uitgifte van de Staatscourant waarin zij wordt geplaatst en werkt zij terug tot en met 15 maart 2020.</text:p>
      <text:p text:style-name="ifm_p_mt.3.7mm_indent.-7mm_mleft.7mm_ifm">3.<text:tab/>Deze beleidsregel, zoals die luidde op de dag voorafgaand aan de datum met ingang waarvan deze beleidsregel vervalt, blijft van toepassing op de afwikkeling van de aanvragen op grond van deze beleidsregel.</text:p>
      <text:p text:style-name="ifm_p_mt.3.7mm_ifm">Deze beleidsregel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 gevolgen van het coronavirus en de maatregelen van het kabinet ter voorkoming van verdere verspreiding van het virus hebben grote gevolgen voor de mediasector. De inkomsten lopen terug, terwijl de vraag naar informatie toeneemt. De continuïteit van de informatievoorziening tijdens een crisis is van levensbelang. Lokale media zijn daarbij extra kwetsbaar. Zij zijn sterk afhankelijk van reclame-inkomsten vanuit het lokale midden- en kleinbedrijf en hebben vaak nauwelijks financiële reserves.</text:p>
      <text:p text:style-name="ifm_p_mt.3.7mm_ifm">In de brief van de minister voor Basis- en Voortgezet Onderwijs en Media van 7 april 2020 aan de Tweede Kamer is uiteengezet hoe het kabinet maatregelen treft voor de mediasector. Ten eerste betreft dit de kabinetsbrede maatregelen, waar ook mediaorganisaties aanspraak op maken. Ten tweede is in die brief een tijdelijk steunfonds voor huis-aan-huisbladen en lokale publieke omroepen aangekondigd. Daarnaast gaat het om een pakket aan coulance-maatregelen voor de mediasector.</text:p>
      <text:p text:style-name="ifm_p_mt.3.7mm_ifm">In de beleidsregel van het Stimuleringsfonds voor de Journalistiek (Stimuleringsfonds) van 11 april 2020, nr.BSF01, tot instelling van een tijdelijk steunfonds ten behoeve van de continuïteit van de lokale informatievoorziening gedurende de Covid-19 crisis (Tijdelijk steunfonds lokale informatievoorziening) is uitwerking gegeven aan het aangekondigde tijdelijke steunfonds voor het op peil houden van de lokale informatievoorziening. De omvang van dat fonds bedraagt € 10,9 mln. Het steunfonds wordt uitgevoerd door het Stimuleringsfonds. Hoofdlijn van het steunfonds is de volgende:</text:p>
      <text:p text:style-name="ifm_p_indent.-5mm_mleft.5mm_ifm">–<text:tab/>uit het steunfonds kunnen tegemoetkomingen in de vorm van kredieten verstrekt worden ter dekking van noodzakelijke kosten om de continuïteit van de lokale informatievoorziening te waarborgen;</text:p>
      <text:p text:style-name="ifm_p_indent.-5mm_mleft.5mm_ifm">–<text:tab/>het fonds staat open voor lokale publieke omroepen en lokale huis-aan-huisbladen;</text:p>
      <text:p text:style-name="ifm_p_indent.-5mm_mleft.5mm_ifm">–<text:tab/>de verdeling en bepaling van de hoogte van de kredieten wordt bepaald aan de hand van het bereik: bij lokale publieke omroepen het aantal huishoudens in het verzorgingsgebied en bij huis-aan-huisbladen de oplage;</text:p>
      <text:p text:style-name="ifm_p_indent.-5mm_mleft.5mm_ifm">–<text:tab/>een krediet wordt na afloop omgezet in een uitkering als verantwoord kan worden dat het krediet conform de voorwaarden voor de continuering van de informatievoorziening is ingezet.</text:p>
      <text:p text:style-name="ifm_p_mt.3.7mm_ifm">Het steunfonds is een specifieke maatregel naast de kabinetsbrede generieke maatregelen die van toepassing zijn op de gehele mediasector en de coulancemaatregelen van het kabinet voor de media-instellingen.</text:p>
      <text:p text:style-name="ifm_p_mt.3.7mm_ifm">Gebleken is dat op basis van de ingediende aanvragen niet alle beschikbare middelen van het tijdelijke steunfonds nodig zijn om in de behoefte te voorzien. Daarom is besloten de resterende middelen te gebruiken ten behoeve van drie extra doelgroepen: huis-aan-huisbladen die mínder dan één keer per twee weken, maar ten minste negen keer per jaar verschijnen, lokale nieuwsbladen die ook inkomsten uit abonnementen ontvangen en lokale nieuwswebsites.</text:p>
      <text:p text:style-name="ifm_p_mt.3.7mm_ifm">Het doel van onderhavige beleidsregel is een kader te scheppen op grond waarvan lokale huis-aan-huisbladen die minder dan één keer per twee weken maar in elk geval negen keer per jaar verschijnen, lokale nieuwsbladen en lokale nieuwswebsites aanspraak kunnen maken op financiële ondersteuning. Zo is opgenomen wie in aanmerking komen voor de financiële tegemoetkoming, aan welke voorwaarden moet zijn voldaan om in aanmerking te komen, hoe de aanvraag ingediend moet worden en binnen welke termijn beslist wordt op de aanvraag.</text:p>
      <text:h text:style-name="ifm_p_font.bold_mt.5.08mm_page.keep-with-next_ifm" text:outline-level="4">Artikelsgewijs</text:h>
      <text:p text:style-name="ifm_p_mt.4.23mm_ifm">Hierna worden enkele artikelen toegelicht voor zover dat nodig is voor een goed begrip en de toepassing.</text:p>
      <text:h text:style-name="ifm_p_font.bold-italic_mt.5.08mm_page.keep-with-next_ifm" text:outline-level="5">Artikel 1</text:h>
      <text:p text:style-name="ifm_p_mt.4.23mm_ifm">De steunmaatregel is niet bedoeld voor dagbladen. Printproducten die dagelijks verschijnen zijn daarom uitgesloten.</text:p>
      <text:p text:style-name="ifm_p_ifm">Een lokale nieuwswebsite moet dagelijks actueel algemeen lokaal nieuws brengen dat gericht is op een algemeen lokaal publiek in een samenhangend lokaal gebied. Uitgaansinformatie of 112-berichten, alsmede ‘one issue-nieuws’ of nieuws gericht op één bepaalde beroeps- of belangengroep vallen daar niet onder. Een nieuwswebsite dient onafhankelijk te opereren en overwegend unieke content te verzorgen. Dat wil zeggen dat een nieuwswebsite los van belanghebbende partijen wordt verzorgd en bijvoorbeeld ook geen extensie van print-producten, een editie of afgeleide van andere websites is, en dat de content niet van andere websites is overgenomen of gekopieerd. Om in aanmerking te komen voor steun, moeten lokale nieuwswebsites die een aanvraag indienen op door het Stimuleringsfonds aangegeven wijze – bijvoorbeeld aan de hand van jaarcijfers of belastingaangiften – aantonen dat de nieuwswebsite een jaaromzet van tenminste € 20.000,– genereert.</text:p>
      <text:h text:style-name="ifm_p_font.bold-italic_mt.5.08mm_page.keep-with-next_ifm" text:outline-level="5">Artikel 2</text:h>
      <text:p text:style-name="ifm_p_mt.4.23mm_ifm">Voor de huis-aan-huisbladen en de lokale nieuwsbladen geldt een tarief van € 0,33 maal de oplage. Dit is een lager bedrag dan het bedrag per oplage uit de eerdere steunmaatregel. Dit is gerechtvaardigd omdat huis-aan-huisbladen die minder dan twee keer per maand verschijnen minder distributiekosten hebben (minder drukken en bezorgen) en de lokale nieuwsbladen ook inkomsten uit abonnementen ontvangen.</text:p>
      <text:p text:style-name="ifm_p_ifm">Voor lokale nieuwswebsites die aan de voorwaarden voldoen, geldt een vaste bijdrage van € 4.000. Uitgangspunt daarbij is, dat we – daar waar die nieuwswebsites bijdragen aan lokaal en positief journalistiek klimaat – de helpende hand willen reiken, maar het binnen het kader van een snel uit te voeren noodmaatregel niet mogelijk is de hoogte van het toe te kennen bedrag afhankelijk te maken van meetbaar bereik.</text:p>
      <text:p text:style-name="ifm_p_mt.3.7mm_ifm">Het krediet kan door de aanvrager naar eigen inzicht worden besteed ter dekking van die kosten die noodzakelijk zijn om de bestaande informatievoorziening te continueren, zoals personeel, techniek en (bij printproducten) distributie. Ten behoeve van de verstrekking van het krediet zal tussen de aanvrager en het Stimuleringsfonds een kredietovereenkomst worden gesloten. Daarin staan ook de condities onder welke voorwaarden eventuele terugbetaling van het krediet zal plaatsvinden.</text:p>
      <text:h text:style-name="ifm_p_font.bold-italic_mt.5.08mm_page.keep-with-next_ifm" text:outline-level="5">Artikel 4</text:h>
      <text:p text:style-name="ifm_p_mt.4.23mm_ifm">Om voor een tegemoetkoming in aanmerking te komen, moet het aannemelijk zijn dat een huis-aan-huisblad, lokaal nieuwsblad of lokale nieuwswebsite niet meer in staat is om het bestaande niveau van informatievoorziening te handhaven als direct gevolg van de maatregelen ter bestrijding van de verdere verspreiding van het coronavirus. Dat zal op het moment van aanvragen moeten blijken uit bijvoorbeeld het wegvallen van advertentie-inkomsten en het ontbreken van reserves waardoor het activiteitenniveau zodanig wordt geraakt dat er niet meer sprake is van adequate nieuws- en informatievoorziening.</text:p>
      <text:h text:style-name="ifm_p_font.bold-italic_mt.5.08mm_page.keep-with-next_ifm" text:outline-level="5">Artikel 6</text:h>
      <text:p text:style-name="ifm_p_mt.4.23mm_ifm">De aanvragen voor een tegemoetkoming kunnen vanaf vrijdag 15 mei tot en met zondag 24 mei 2020 worden ingediend bij het Stimuleringsfonds. Wanneer het huis-aan-huisblad of het lokale nieuwsblad voor wie de tegemoetkoming is bestemd onderdeel uitmaakt van een groter concern/uitgever, dan kan het concern/de uitgever een gecombineerde aanvraag doen. Hierbij wordt vermeld namens wie de aanvraag wordt gedaan en dient gewaarborgd te worden dat het aangevraagde krediet ten gunste komt van het huis-aan-huisblad of het lokale nieuwsblad voor welke het krediet is bestemd en dat het krediet wordt ingezet conform de voorwaarden. Nieuwswebsites dienen zelf een aanvraag in te dienen.</text:p>
      <text:p text:style-name="ifm_p_mt.3.7mm_ifm">Om het indienen van een aanvraag te vergemakkelijken, dient gebruik te worden gemaakt van een formulier dat het Stimuleringsfonds ter beschikking stelt. Dit elektronische aanvraagformulier is te vinden op de website van het Stimuleringsfonds: www.svdj.nl. Daarbij zal ook worden aangegeven welke documenten en verklaringen vereist zijn. De aanvraag bestaat voornamelijk uit het afvinken van de eisen waaraan voldaan moet zijn, waarbij het Stimuleringsfonds beoordeelt of het op basis van de verklaringen van de aanvrager aannemelijk is dat aan de voorwaarden wordt voldaan.</text:p>
      <text:h text:style-name="ifm_p_font.bold-italic_mt.5.08mm_page.keep-with-next_ifm" text:outline-level="5">Artikel 9</text:h>
      <text:p text:style-name="ifm_p_mt.4.23mm_ifm">Het Stimuleringsfonds heeft altijd de mogelijkheid om achteraf te toetsen of de aanvrager daadwerkelijk aan alle voorwaarden voldoet of heeft voldaan. De aanvrager dient na afloop aannemelijk te maken dat het geld ten goede is gekomen aan het in het steunfonds gestelde doel en binnen de gestelde voorwaarden. Het verstrekte krediet wordt, voor dat deel dat op basis van de gestelde voorwaarden is besteed, omgezet in een uitkering. Als blijkt dat de tegemoetkoming niet conform de voorwaarden is besteed, kan de beschikking tot de tegemoetkoming binnen vijf jaar na verstrekking daarvan ingetrokken worden of kan de hoogte van de tegemoetkoming worden herzien. Dan wordt de tegemoetkoming (deels) teruggevorderd en is de aanvrager tot terugbetaling van het krediet gehouden. Dit kan bijvoorbeeld wanneer achteraf blijkt dat onjuiste informatie of valse verklaringen zijn verstrekt.</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30</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30</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stimuleringsfonds voor de journalistiek van 15 mei 2020, nr BSF02, tot instelling van een tijdelijk steunfonds ten behoeve van huis-aan-huiskranten die minder dan één keer per twee weken verschijnen, lokale nieuwsbladen en lokale nieuwswebsites in verband met de continuïteit van de lokale informatievoorziening gedurende de COVID-19 crisis (tijdelijk steunfonds lokale informatievoorziening)</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830</meta:user-defined>
    <meta:user-defined meta:name="OVERHEIDop.StcrtID/DCTERMS.replaces"/>
    <meta:user-defined meta:name="OVERHEIDop.StcrtID/DCTERMS.isRequiredBy"/>
    <meta:user-defined meta:name="OVERHEIDop.StcrtID/DCTERMS.hasPart"/>
    <meta:user-defined meta:name="DCTERMS.W3CDTF/OVERHEIDop.materieelUitgewerkt">2020-06-16</meta:user-defined>
    <meta:user-defined meta:name="OVERHEID.Ministerie/DCTERMS.publisher">Ministerie van Binnenlandse Zaken en Koninkrijksrelaties</meta:user-defined>
    <dc:language>nl</dc:language>
    <meta:user-defined meta:name="OVERHEIDop.publicationIssue">278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van de Mediawet 2008 en 4:81 van de Algemene wet bestuursrecht</meta:user-defined>
    <meta:user-defined meta:name="DC.title">Beleidsregel van het stimuleringsfonds voor de journalistiek van 15 mei 2020, nr BSF02, tot instelling van een tijdelijk steunfonds ten behoeve van huis-aan-huiskranten die minder dan één keer per twee weken verschijnen, lokale nieuwsbladen en lokale nieuwswebsites in verband met de continuïteit van de lokale informatievoorziening gedurende de COVID-19 crisis (tijdelijk steunfonds lokale informatievoorziening)</meta:user-defined>
    <meta:user-defined meta:name="DCTERMS.alternative"/>
    <meta:user-defined meta:name="DCTERMS.W3CDTF/OVERHEIDop.datumOndertekening">2020-05-15</meta:user-defined>
    <meta:user-defined meta:name="DCTERMS.W3CDTF/DCTERMS.available">2020-05-20</meta:user-defined>
    <meta:user-defined meta:name="OVERHEIDop.Ruimtelijkplan/OVERHEIDop.bekendmakingBetreffendePlan"/>
  </office:meta>
</office:document-meta>
</file>