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arlingen - Kimswerderweg - Oosterpar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5 mei 2020 gedurende zes weken voor iedereen het voorontwerpbestemmingsplan ‘HARLINGEN - Kimswerderweg - Oosterparkweg’ ter inzage ligt.</text:p>
            <text:p text:style-name="common-al">
            <text:span text:style-name="nadrukvet">Wat regelt het bestemmingsplan?</text:span>
          </text:p>
            <text:p text:style-name="common-al">Het voorontwerpbestemmingsplan ‘HARLINGEN - Kimswerderweg - Oosterparkweg’ voorziet in de bouw van 45 duurzame en levensloopbestendige huurappartementen. Het plangebied ligt op de hoek Kimswerderweg/Oosterparkweg (tegenover het politiebureau). Op deze locatie is nu nog het schildersbedrijf Koopmans gevestigd. Tegelijk met dit voorontwerpbestemmingsplan wordt ook een concept beeldkwaliteitplan ter inzage gelegd. </text:p>
            <text:p text:style-name="common-al">
            <text:span text:style-name="nadrukvet">Waar ter inzage?</text:span>
          </text:p>
            <text:p text:style-name="common-al">Het voorontwerpbestemmingsplan met bijbehorende stukken ligt vanaf maandag 25 mei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text:p>
            <text:p text:style-name="common-al">De planstukken kunnen  ook bekeken worden op de website <text:a xlink:href="http://www.ruimtelijkeplannen.nl" xlink:type="simple">www.ruimtelijkeplannen.nl</text:a> </text:p>
            <text:p text:style-name="common-al">
            <text:span text:style-name="nadrukvet">Hoe Reageren?</text:span>
          </text:p>
            <text:p text:style-name="last-al">Een ieder kan binnen de bovengenoemde termijn (t/m 5 juli 2020) over het voorontwerpbestemmingsplan en bijbehorende stukken mondeling of schriftelijk zijn of haar inspraakreactie naar voren brengen bij het college van burgemeester en wethouders, Postbus 10.000, 8860 HA Harlingen. Indien voor het mondeling inbrengen wordt gekozen, kan men bellen naar het team Ontwikkeling van onze gemeente via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1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1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1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BPKimsOostparkweg-VO01</meta:user-defined>
    <meta:user-defined meta:name="OVERHEIDop.Ruimtelijkeplannen/DC.type">bestemmingsplan</meta:user-defined>
    <dc:language>nl</dc:language>
    <meta:user-defined meta:name="OVERHEID.Gemeente/DC.spatial">Harlingen</meta:user-defined>
    <meta:user-defined meta:name="OVERHEID.EPSG28992/DC.spatial">157743.493 575930.004</meta:user-defined>
    <meta:user-defined meta:name="DC.title">Voorontwerpbestemmingsplan Harlingen - Kimswerderweg - Oosterparkweg</meta:user-defined>
    <meta:user-defined meta:name="OVERHEID.PostcodeHuisnummer/OVERHEIDop.postcodeHuisnummer">8862BA 2</meta:user-defined>
    <meta:user-defined meta:name="OVERHEIDop.straatnaam">Oosterparkweg</meta:user-defined>
    <meta:user-defined meta:name="OVERHEIDop.woonplaats">Harlingen</meta:user-defined>
    <meta:user-defined meta:name="DCTERMS.W3CDTF/DCTERMS.available">2020-05-22</meta:user-defined>
    <meta:user-defined meta:name="DCTERMS.W3CDTF/OVERHEIDop.jaargang">2020</meta:user-defined>
    <meta:user-defined meta:name="OVERHEIDop.publicationIssue">27815</meta:user-defined>
    <meta:user-defined meta:name="OVERHEIDop.StcrtID/DC.identifier">stcrt-2020-27815</meta:user-defined>
    <meta:user-defined meta:name="OVERHEIDop.versieInformatie"/>
  </office:meta>
</office:document-meta>
</file>