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3</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Mondriaan Fonds van 26 mei 2020 tot wijziging Deelregeling Projectinvestering Kunstenaar en Bemiddelaar (Deelregeling Projectinvestering Kunstenaar en Bemiddelaar)</text:h>
      <text:p text:style-name="ifm_p_mt.7.4mm_ifm">Het bestuur van het Mondriaan Fonds,</text:p>
      <text:p text:style-name="ifm_p_mt.3.7mm_ifm">Gelet op artikel 10, vierde lid, van de Wet op het specifiek cultuurbeleid;</text:p>
      <text:p text:style-name="ifm_p_mt.3.7mm_ifm">Na goedkeuring van de Minister van Onderwijs, Cultuur en Wetenschap van (invullen datum);</text:p>
      <text:p text:style-name="ifm_p_mt.3.7mm_indent.0mm_ifm">Besluit:</text:p>
      <text:h text:style-name="ifm_p_font.bold_mt.5.08mm_page.keep-with-next_ifm" text:outline-level="2">ARTIKEL<text:s/>I<text:s/></text:h>
      <text:p text:style-name="ifm_p_font.roman_mt.4.23mm_ifm">De Deelregeling Projectinvestering Kunstenaar en Bemiddelaar wordt als volgt gewijzigd: </text:p>
      <text:p text:style-name="ifm_p_mt.3.7mm_ifm">Artikel 2 wordt als volgt gewijzigd:</text:p>
      <text:p text:style-name="ifm_p_mt.3.7mm_ifm">1.<text:s/>Het vijfde lid vervalt, dat als volgt luidt:</text:p>
      <text:section text:style-name="ifm_sect_mleft.5.1mm_ifm" text:name="d15e59">
        <text:p text:style-name="ifm_p_ifm">‘Geen vaste bijdrage kan worden toegekend aan een kunstenaar aan wie korter dan vier jaar geleden een Werkbijdrage Bewezen Talent is toegekend of die nog rechten aan een eerder verstrekt Basisstipendium kan ontlenen.’.</text:p>
      </text:section>
      <text:p text:style-name="ifm_p_mt.3.7mm_ifm">2.<text:s/>Het zesde lid wordt lid vijf.</text:p>
      <text:p text:style-name="ifm_p_mt.3.7mm_ifm">3.<text:s/>Het zevende lid wordt lid zes.</text:p>
      <text:p text:style-name="ifm_p_mt.3.7mm_ifm">4.<text:s/>Het achtste lid wordt lid zeven.</text:p>
      <text:p text:style-name="ifm_p_mt.3.7mm_ifm">5.<text:s/>Het negende lid wordt lid ach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803</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803</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het Mondriaan Fonds van 26 mei 2020 tot wijziging Deelregeling Projectinvestering Kunstenaar en Bemiddelaar (Deelregeling Projectinvestering Kunstenaar en Bemiddelaar)</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8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80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vierde lid, van de Wet op het specifiek cultuurbeleid</meta:user-defined>
    <meta:user-defined meta:name="DC.title">Besluit van het bestuur van het Mondriaan Fonds van 26 mei 2020 tot wijziging Deelregeling Projectinvestering Kunstenaar en Bemiddelaar (Deelregeling Projectinvestering Kunstenaar en Bemiddelaar)</meta:user-defined>
    <meta:user-defined meta:name="DCTERMS.alternative"/>
    <meta:user-defined meta:name="DCTERMS.W3CDTF/DCTERMS.available">2020-05-26</meta:user-defined>
    <meta:user-defined meta:name="OVERHEIDop.Ruimtelijkplan/OVERHEIDop.bekendmakingBetreffendePlan"/>
  </office:meta>
</office:document-meta>
</file>