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n Wet geluidhinder “Wilsveen 17”</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2 mei 2020 het bestemmingsplan “Wilsveen 17” heeft vastgesteld. Tevens heeft het college in zijn vergadering van 31 maart 2020 op grond van artikel 110a van de Wet geluidhinder alsmede afdeling 3.4 van de Algemene wet bestuursrecht het “Besluit hogere grenswaarden Wet geluidhinder Bestemmingsplan Wilsveen 17” vastgesteld.</text:p>
            <text:p text:style-name="tussenkopcur">
            <text:span text:style-name="nadrukvet">Plangebied</text:span>
          </text:p>
            <text:p text:style-name="common-al">Het plangebied van het bestemmingsplan ligt aan het Wilsveen in Leidschendam, in het landelijk gebied van Leidschendam-Voorburg in de Nieuwe Driemanspolder. </text:p>
            <text:p text:style-name="tussenkopcur">
            <text:span text:style-name="nadrukvet">Inhoud bestemmingsplan en besluit hogere grenswaarden</text:span>
          </text:p>
            <text:p text:style-name="common-al">Voor het voormalige agrarische bedrijfsperceel Wilsveen 17 is een plan gemaakt dat voorziet in de transformatie van de gronden naar een woonfunctie, waar twee woningen met de bijbehorende erfbebouwing zullen worden gerealiseerd. Dit initiatief past niet binnen het geldende bestemmingsplan “Beheersverordening 2017 Leidschendam-Voorburg”. Met het bestemmingsplan “Wilsveen 17” wordt de beoogde ontwikkeling juridisch-planologisch mogelijk gemaakt. </text:p>
            <text:p text:style-name="common-al">Uit akoestisch onderzoek is gebleken dat de geluidsbelasting vanwege het Wilsveen op de gevel van de twee nieuw te bouwen woningen hoger zal zijn dan de voorkeursgrenswaarde. Voor de woningen moeten daarom voor de vaststelling van dit bestemmingsplan hogere waarden worden vastgesteld voor de maximaal toelaatbare geluidsbelasting door het wegverkeer. Het besluit tot vaststelling van de benodigde hogere waarden is vastgesteld en bij het bestemmingsplan gevoegd.</text:p>
            <text:p text:style-name="tussenkopcur">
            <text:span text:style-name="nadrukvet">Inzien bestemmingsplan</text:span>
          </text:p>
            <text:p text:style-name="common-al">Het vastgestelde bestemmingsplan, het raadsbesluit en de bijbehorende stukken waaronder het hogere waarden besluit zijn als volgt raadpleegbaar: </text:p>
            <text:p text:style-name="common-al">• Op <text:a xlink:href="https://www.ruimtelijkeplannen.nl/" xlink:type="simple">www.ruimtelijkeplannen.nl</text:a>. Het IDN-nummer van het bestemmingsplan is: NL.IMRO.1916.wilsveen17-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29 mei 2020 tot en met donderdag 9 juli 2020.</text:p>
            <text:p text:style-name="tussenkopcur">
            <text:span text:style-name="nadrukvet">Beroep instellen</text:span>
          </text:p>
            <text:p text:style-name="common-al">Er zijn over het ontwerpbestemmingsplan en het ontwerp van het hogere waardenbesluit geen zienswijzen ingediend bij de gemeenteraad respectievelijk het college. Belanghebbenden die kunnen aantonen dat zij redelijkerwijs niet in staat zijn geweest tijdig een zienswijze bij de gemeenteraad respectievelijk het college kenbaar te maken, kunnen gedurende de genoemde termijn schriftelijk beroep instellen tegen het vastgestelde bestemmingsplan en/of het vastgestelde hogere waardenbeslui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en het hogere waardenbesluit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en het hogere waardenbesluit treden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de heer P. Heijnen (bestemmingsplan), de heer M. le Cointre (hogere waarden besluit) of een van de andere medewerkers van de afdeling Maatschappelijke &amp; Ruimtelijke Ontwikkeling, vakgroep ruimtelijke plannen, op telefoonnummer 14 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wilsveen17-VG01</meta:user-defined>
    <meta:user-defined meta:name="OVERHEIDop.Ruimtelijkeplannen/DC.type">bestemmingsplan</meta:user-defined>
    <dc:language>nl</dc:language>
    <meta:user-defined meta:name="OVERHEID.Gemeente/DC.spatial">Leidschendam-Voorburg</meta:user-defined>
    <meta:user-defined meta:name="OVERHEID.EPSG28992/DC.spatial">89196.42 454573.84</meta:user-defined>
    <meta:user-defined meta:name="DC.title">Vastgesteld bestemmingsplan en besluit hogere waarden Wet geluidhinder “Wilsveen 17”</meta:user-defined>
    <meta:user-defined meta:name="OVERHEID.PostcodeHuisnummer/OVERHEIDop.postcodeHuisnummer">2266LN 17</meta:user-defined>
    <meta:user-defined meta:name="OVERHEIDop.straatnaam">Wilsveen</meta:user-defined>
    <meta:user-defined meta:name="OVERHEIDop.woonplaats">Leidschendam</meta:user-defined>
    <meta:user-defined meta:name="DCTERMS.W3CDTF/DCTERMS.available">2020-05-27</meta:user-defined>
    <meta:user-defined meta:name="DCTERMS.W3CDTF/OVERHEIDop.jaargang">2020</meta:user-defined>
    <meta:user-defined meta:name="OVERHEIDop.publicationIssue">27795</meta:user-defined>
    <meta:user-defined meta:name="OVERHEIDop.StcrtID/DC.identifier">stcrt-2020-27795</meta:user-defined>
    <meta:user-defined meta:name="OVERHEIDop.versieInformatie"/>
  </office:meta>
</office:document-meta>
</file>