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ranendonck concept verkeersbesluitaanwijzen twee parkeerplaatsen voor het opladen van elektrische voertuigen in de Ereprijsstraat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p>
            <text:p text:style-name="context.al">Concept Verkeersbesluit nr. 1159692 </text:p>
            <text:p text:style-name="context.al">Betreft: Aanwijzen twee parkeerplaatsen voor het opladen van elektrische voertuigen in de Ereprijsstraat te Maarheeze.</text:p>
            <text:p text:style-name="context.al">Datum: 12 mei 2020 </text:p>
            <text:p text:style-name="context.al"/>
            <text:p text:style-name="context.al">BURGEMEESTER EN WETHOUDERS VAN CRANENDONCK,</text:p>
            <text:p text:style-name="context.al">Op grond van artikel 18, eerste lid, onder d, van de Wegenverkeerswet 1994 zijn wij bevoegd dit verkeersbesluit te nemen. </text:p>
            <text:p text:style-name="context.al">
            <text:span text:style-name="nadrukvet"/>
          </text:p>
            <text:p text:style-name="context.al">
            <text:span text:style-name="nadrukvet">Overwegingen ten aanzien van het concept besluit:</text:span>
          </text:p>
            <text:p text:style-name="context.al">
            <text:span text:style-name="nadruk">er voor de locatie Ereprijsstraat te Maarheeze een aanvraag voor een laadpaal in de openbare ruimte is ingediend;</text:span>
          </text:p>
            <text:p text:style-name="context.al">
            <text:span text:style-name="nadruk">de Ereprijsstraat in eigendom en/of beheer en onderhoud is bij de gemeente Cranendonck;</text:span>
          </text:p>
            <text:p text:style-name="context.al">
            <text:span text:style-name="nadruk">de Ereprijsstraat binnen de bebouwde kom van Maarheeze ligt en een erftoegangsweg is met een snelheidsregime van 30 km/uur;</text:span>
          </text:p>
            <text:p text:style-name="context.al">
            <text:span text:style-name="nadruk">de aanvrager van de laadpaal geen parkeergelegenheid op eigen terrein heeft;</text:span>
          </text:p>
            <text:p text:style-name="context.al">
            <text:span text:style-name="nadruk">de aanvrager heeft aangetoond dat hij/zij beschikt over een elektrisch voertuig en dat er hierdoor ter plaatse behoefte bestaat aan een oplaadpaal voor het opladen van dit voertuig;</text:span>
          </text:p>
            <text:p text:style-name="context.al">
            <text:span text:style-name="nadruk">een laadpaal bij voorkeur tussen twee parkeerplaatsen, in het zicht en in de directe nabijheid van woningen/voorzieningen wordt geplaatst;</text:span>
          </text:p>
            <text:p text:style-name="context.al">
            <text:span text:style-name="nadruk">elektrisch rijden goed is voor het milieu en duurzaamheid een belangrijk actiepunt is met een breed draagvlak binnen de gemeente Cranendonck;</text:span>
          </text:p>
            <text:p text:style-name="context.al">
            <text:span text:style-name="nadruk">de verwachting is dat het aantal elektrische voertuigen in Nederland en de vraag naar laadmogelijkheden in de openbare ruimte de komende jaren toeneemt;</text:span>
          </text:p>
            <text:p text:style-name="context.al">
            <text:span text:style-name="nadruk">voor het stimuleren van elektrische mobiliteit het belangrijk is dat er een (netwerk van) laadpalen beschikbaar is;</text:span>
          </text:p>
            <text:p text:style-name="context.al">
            <text:span text:style-name="nadruk">bij het aanwijzen van parkeerplaatsen voor het opladen van elektrische voertuigen de parkeerdruk in de directe omgeving kan toenemen; </text:span>
          </text:p>
            <text:p text:style-name="context.al">
            <text:span text:style-name="nadruk">ongeacht een eventuele toename van de parkeerdruk de gemeente Cranendonck het plaatsen van laadpalen in de openbare ruimte dusdanig belangrijk vindt dat op deze locatie twee parkeerplaatsen worden aangewezen voor het laden van elektrische voertuigen;</text:span>
          </text:p>
            <text:p text:style-name="context.al">
            <text:span text:style-name="nadruk">bij de feitelijke uitvoering van dit verkeersbesluit in eerste instantie één parkeerplaats wordt aangewezen voor het opladen van elektrische voertuigen, waardoor de tweede parkeerplaats beschikbaar blijft voor alle auto’s; </text:span>
          </text:p>
            <text:p text:style-name="context.al">
            <text:span text:style-name="nadruk">de tweede parkeerplaats bij een jaarlijks gebruik van &gt;2.000 kWh alsnog wordt aangewezen voor het opladen van elektrische voertuigen; </text:span>
          </text:p>
            <text:p text:style-name="context.al">
            <text:span text:style-name="nadruk">ondanks de eventuele toename van de parkeerdruk de weg en parkeerplaatsen in stand worden gehouden en de bruikbaarheid hiervan gewaarborgd blijft; </text:span>
          </text:p>
            <text:p text:style-name="context.al">
            <text:span text:style-name="nadruk">het reserveren van twee parkeerplaatsen voor het opladen van elektrische voertuigen geen afbreuk doet aan de veiligheid op de weg en de weggebruikers ongewijzigd blijven beschermd; </text:span>
          </text:p>
            <text:p text:style-name="context.al">
            <text:span text:style-name="nadrukvet"/>
          </text:p>
            <text:p text:style-name="context.al">
            <text:span text:style-name="nadrukvet">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p>
            <text:p text:style-name="context.al">
            <text:span text:style-name="nadrukvet">Motivering:</text:span>
          </text:p>
            <text:p text:style-name="context.al">Uit het oogpunt van de in artikel 2, eerste en tweede lid, van de Wegenverkeerswet 1994 opgenomen doelstellingen:</text:p>
            <text:p text:style-name="context.al">het verzekeren van de veiligheid op de weg, het in stand houden van de weg en het waarborgen van de bruikbaarheid daarvan en het zoveel mogelijk waarborgen van de vrijheid van het verkeer. </text:p>
            <text:p text:style-name="context.al">Het gewenst is om: </text:p>
            <text:p text:style-name="context.al">Twee parkeerplaatsen aan te wijzen voor het opladen van elektrische voertuigen in de Ereprijsstraat te Maarheeze.<text:span text:style-name="nadrukvet"/></text:p>
            <text:p text:style-name="context.al">
            <text:span text:style-name="nadrukvet"/>
          </text:p>
            <text:p text:style-name="context.al">
            <text:span text:style-name="nadrukvet">Belangenafweging:</text:span>
          </text:p>
            <text:p text:style-name="context.al">Er zijn geen redenen om aan te nemen dat door bovengenoemde maatregelen belanghebbenden onevenredig worden benadeeld, noch dat door te nemen maatregelen een onduidelijke verkeerssituatie ontstaat. <text:span text:style-name="nadrukvet"/></text:p>
            <text:p text:style-name="context.al">
            <text:span text:style-name="nadrukvet"/>
          </text:p>
            <text:p text:style-name="context.al">
            <text:span text:style-name="nadrukvet">Gehoord:</text:span>
          </text:p>
            <text:p text:style-name="context.al">Met betrekking tot dit verkeersbesluit is, overeenkomstig artikel 24 BABW, overleg gepleegd met de gemandateerde namens de Korpschefs van de Politiedistrict Zuidoost Brabant. <text:span text:style-name="nadrukvet"/></text:p>
            <text:p text:style-name="context.al">
            <text:span text:style-name="nadrukvet"/>
          </text:p>
            <text:p text:style-name="context.al">
            <text:span text:style-name="nadrukvet">Concept besluit:</text:span>
          </text:p>
            <text:p text:style-name="context.al">Op grond van vorenstaande overwegingen zijn burgemeester en wethouders voornemens de volgende verkeersmaatregel te treffen: </text:p>
            <text:p text:style-name="context.al">het aanwijzen van twee parkeerplaatsen voor het opladen van elektrische voeruigen door het plaatsen van de borden E08o met onderbord OB504 uit het RVV1990. Een en ander op de locatie zoals nader aangegeven op de bij dit besluit behorende tekening. </text:p>
            <text:p text:style-name="context.al"/>
            <text:p text:style-name="context.al">Cranendonck 15 mei 2020</text:p>
            <text:p text:style-name="context.al">BURGEMEESTER EN WETHOUDERS VAN CRANENDONCK </text:p>
            <text:p text:style-name="context.al">Namens deze, </text:p>
            <text:p text:style-name="context.al"/>
            <text:p text:style-name="context.al">P.A.W. van Bree</text:p>
            <text:p text:style-name="context.al">Beleidsmedewerker</text:p>
            <text:p text:style-name="context.al">
            <text:span text:style-name="nadrukvet"/>
          </text:p>
            <text:p text:style-name="context.al">
            <text:span text:style-name="nadrukvet">Publicatie</text:span>:</text:p>
            <text:p text:style-name="context.al">Vanaf de dag volgend op de datum van de bekendmaking van het concept besluit in de Staatscourant, ligt het conceptverkeersbesluit onder de naam “aanwijzen twee parkeerplaatsen voor het opladen van elektrische voertuigen in de Ereprijsstraat te Maarheeze" ter inzage. Vervolgens heeft u 6 weken de tijd om het concept verkeersbesluit in te zien in het gemeentehuis. <text:span text:style-name="nadrukvet"/></text:p>
            <text:p text:style-name="context.al">
            <text:span text:style-name="nadrukvet"/>
          </text:p>
            <text:p text:style-name="context.al">
            <text:span text:style-name="nadrukvet">U kunt reageren op het voorstel</text:span> </text:p>
            <text:p text:style-name="context.al">Bent u het niet eens met de verandering die wij voorstellen? Dan kunt u uw zienswijze indienen binnen 6 weken na de dag van deze bekendmaking. Dit doet u door een brief te sturen. Vermeld in deze brief het nummer van het (concept-) verkeersbesluit en een beschrijving van uw zienswijze. </text:p>
            <text:p text:style-name="context.al"/>
            <text:p text:style-name="context.al">Bijlage: Situatietekening twee gereserveerde parkeerplaatsen voor het opladen van elektrische voertuigen in de Ereprijsstraa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9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9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Verkeersbesluit reserveren twee parkeerplaatsen voor opladen elektrische voertuigen Ereprijsstraat Maarheeze - Ereprij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voor het opladen van elektrische voertuigen in de Ereprijsstraat te Maarheeze </meta:user-defined>
    <meta:user-defined meta:name="OVERHEIDop.verkeersbordcode">E1000</meta:user-defined>
    <dc:language>nl</dc:language>
    <meta:user-defined meta:name="OVERHEID.EPSG28992/DC.spatial">171207.586 368855.46</meta:user-defined>
    <meta:user-defined meta:name="DC.title">Gemeente Cranendonck concept verkeersbesluitaanwijzen twee parkeerplaatsen voor het opladen van elektrische voertuigen in de Ereprijsstraat te Maarheeze</meta:user-defined>
    <meta:user-defined meta:name="OVERHEID.PostcodeHuisnummer/OVERHEIDop.postcodeHuisnummer">6026AT 11</meta:user-defined>
    <meta:user-defined meta:name="OVERHEIDop.straatnaam">Leeuwenbekstraat</meta:user-defined>
    <meta:user-defined meta:name="OVERHEIDop.woonplaats">Maarheeze</meta:user-defined>
    <meta:user-defined meta:name="DCTERMS.W3CDTF/DCTERMS.available">2020-05-19</meta:user-defined>
    <meta:user-defined meta:name="OVERHEIDop.StcrtID/DC.identifier">stcrt-2020-27790</meta:user-defined>
    <meta:user-defined meta:name="OVERHEIDop.externeBijlage">Tekening verkeersbesluit |exb-2020-25789</meta:user-defined>
    <meta:user-defined meta:name="DCTERMS.W3CDTF/OVERHEIDop.jaargang">2020</meta:user-defined>
    <meta:user-defined meta:name="OVERHEIDop.publicationIssue">27790</meta:user-defined>
    <meta:user-defined meta:name="OVERHEIDop.versieInformatie"/>
  </office:meta>
</office:document-meta>
</file>