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ranendonck concept verkeersbesluit gehandicaptenparkeerplaats op kenteken Graafschap Hornelaan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Concept verkeersbesluit nr. 1159665</text:p>
            <text:p text:style-name="context.al">Betreft: aanwijzen parkeerplaats als gereserveerde gehandicaptenparkeerplaats op kenteken, Graafschap Hornelaan te Budel.</text:p>
            <text:p text:style-name="context.al">Datum: 12 mei 2020 </text:p>
            <text:p text:style-name="context.al"/>
            <text:p text:style-name="context.al">BURGEMEESTER EN WETHOUDERS VAN CRANENDONCK,</text:p>
            <text:p text:style-name="context.al">Op grond van artikel 18, eerste lid, onder d, van de Wegenverkeerswet 1994 zijn wij bevoegd dit verkeersbesluit te nemen. </text:p>
            <text:p text:style-name="context.al">
            <text:span text:style-name="nadrukvet"/>
          </text:p>
            <text:p text:style-name="context.al">
            <text:span text:style-name="nadrukvet">Overwegingen ten aanzien van het concept besluit:</text:span>
          </text:p>
            <text:p text:style-name="context.al">
            <text:span text:style-name="nadruk">er een aanvraag is ingediend voor een gereserveerde gehandicaptenparkeerplaats op kenteken in de Graafschap Hornelaan te Budel; </text:span>
          </text:p>
            <text:p text:style-name="context.al">
            <text:span text:style-name="nadruk">de Graafschap Hornelaan in eigendom en/of beheer en onderhoud is bij de gemeente Cranendonck;</text:span>
          </text:p>
            <text:p text:style-name="context.al">
            <text:span text:style-name="nadruk">de Graafschap Hornelaan binnen de bebouwde kom van Budel ligt en een erftoegangsweg is met een snelheidsregime van 30 km/uur; </text:span>
          </text:p>
            <text:p text:style-name="context.al">
            <text:span text:style-name="nadruk">de aanvrager heeft aangetoond dat hij/zij niet kan parkeren op eigen terrein en beschikt over een gehandicaptenparkeerkaart voor bestuurders; </text:span>
          </text:p>
            <text:p text:style-name="context.al">
            <text:span text:style-name="nadruk">hiermee de noodzaak voor een gehandicaptenparkeerplaats op kenteken is aangetoond; </text:span>
          </text:p>
            <text:p text:style-name="context.al">
            <text:span text:style-name="nadrukvet"/>
          </text:p>
            <text:p text:style-name="context.al">
            <text:span text:style-name="nadrukvet">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Motivering:</text:span>
          </text:p>
            <text:p text:style-name="context.al">Uit het oogpunt van de in artikel 2, eerste en tweede lid, van de Wegenverkeerswet 1994 opgenomen doelstellingen:</text:p>
            <text:p text:style-name="context.al">het beschermen van de weggebruikers en passagiers en het zoveel mogelijk waarborgen van de vrijheid van het verkeer; </text:p>
            <text:p text:style-name="context.al">Het gewenst is om: </text:p>
            <text:p text:style-name="context.al">Een parkeerplaats in de Graafschap Hornelaan aan te wijzen als een gereserveerde gehandicaptenparkeerplaats op kenteken. <text:span text:style-name="nadrukvet"/></text:p>
            <text:p text:style-name="context.al">
            <text:span text:style-name="nadrukvet"/>
          </text:p>
            <text:p text:style-name="context.al">
            <text:span text:style-name="nadrukvet">Belangenafweging:</text:span>
          </text:p>
            <text:p text:style-name="context.al">Er zijn geen redenen om aan te nemen dat door bovengenoemde maatregelen belanghebbenden onevenredig worden benadeeld, noch dat door te nemen maatregelen een onduidelijke verkeerssituatie ontstaat. <text:span text:style-name="nadrukvet"/></text:p>
            <text:p text:style-name="context.al">
            <text:span text:style-name="nadrukvet"/>
          </text:p>
            <text:p text:style-name="context.al">
            <text:span text:style-name="nadrukvet">Gehoord:</text:span>
          </text:p>
            <text:p text:style-name="context.al">Met betrekking tot dit verkeersbesluit is, overeenkomstig artikel 24 BABW, overleg gepleegd met de gemandateerde namens de Korpschefs van de Politiedistrict Zuidoost Brabant. <text:span text:style-name="nadrukvet"/></text:p>
            <text:p text:style-name="context.al">
            <text:span text:style-name="nadrukvet"/>
          </text:p>
            <text:p text:style-name="context.al">
            <text:span text:style-name="nadrukvet">Concept besluit:</text:span>
          </text:p>
            <text:p text:style-name="context.al">Op grond van vorenstaande overwegingen zijn burgemeester en wethouders voornemens de volgende verkeersmaatregel te treffen: </text:p>
            <text:p text:style-name="context.al">het aanwijzen van een gereserveerde gehandicaptenparkeerplaats in de Graafschap Hornelaan te Budel door middel van het plaatsen van een bord E06 uit het RVV 1990 met onderbord met het kenteken van de aanvrager erop. Een en ander op de locatie zoals nader aangegeven op de bij dit besluit behorende tekening. </text:p>
            <text:p text:style-name="context.al"/>
            <text:p text:style-name="context.al">Cranendonck 15 mei 2020</text:p>
            <text:p text:style-name="context.al">BURGEMEESTER EN WETHOUDERS VAN CRANENDONCK </text:p>
            <text:p text:style-name="context.al">Namens deze, </text:p>
            <text:p text:style-name="context.al"/>
            <text:p text:style-name="context.al">P.A.W. van Bree</text:p>
            <text:p text:style-name="context.al">Beleidsmedewerker</text:p>
            <text:p text:style-name="context.al">
            <text:span text:style-name="nadrukvet"/>
          </text:p>
            <text:p text:style-name="context.al">
            <text:span text:style-name="nadrukvet">Publicatie</text:span>:</text:p>
            <text:p text:style-name="context.al">Vanaf de dag volgend op de datum van de bekendmaking van het concept besluit in de Staatscourant, ligt het conceptverkeersbesluit onder de naam “aanwijzen gehandicaptenparkeerplaats op kenteken Graafschap Hornelaan" ter inzage. Vervolgens heeft u 6 weken de tijd om het concept verkeersbesluit in te zien in het gemeentehuis. <text:span text:style-name="nadrukvet"/></text:p>
            <text:p text:style-name="context.al">
            <text:span text:style-name="nadrukvet"/>
          </text:p>
            <text:p text:style-name="context.al">
            <text:span text:style-name="nadrukvet">U kunt reageren op het voorstel</text:span> </text:p>
            <text:p text:style-name="context.al">Bent u het niet eens met de verandering die wij voorstellen? Dan kunt u uw zienswijze indienen binnen 6 weken na de dag van deze bekendmaking. Dit doet u door een brief te sturen. Vermeld in deze brief het nummer van het (concept-) verkeersbesluit en een beschrijving van uw zienswijze. </text:p>
            <text:p text:style-name="context.al"/>
            <text:p text:style-name="context.al">Bijlage: Situatietekening gehandicaptenparkeerplaats op kenteken Graafschap Hornela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8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8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Verkeersbesluit gehandicaptenparkeerplaats op kenteken Graafschap Hornelaan - Graafschap Horn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gehandicaptenparkeerplaats op kenteken in de Graafschap Hornelaan te Budel </meta:user-defined>
    <meta:user-defined meta:name="OVERHEIDop.verkeersbordcode">E6</meta:user-defined>
    <dc:language>nl</dc:language>
    <meta:user-defined meta:name="OVERHEID.EPSG28992/DC.spatial">167653.052 364528.611</meta:user-defined>
    <meta:user-defined meta:name="DC.title">Gemeente Cranendonck concept verkeersbesluit gehandicaptenparkeerplaats op kenteken Graafschap Hornelaan te Budel</meta:user-defined>
    <meta:user-defined meta:name="OVERHEID.PostcodeHuisnummer/OVERHEIDop.postcodeHuisnummer">6021XH 31</meta:user-defined>
    <meta:user-defined meta:name="OVERHEIDop.straatnaam">Graafschap Hornelaan</meta:user-defined>
    <meta:user-defined meta:name="OVERHEIDop.woonplaats">Budel</meta:user-defined>
    <meta:user-defined meta:name="DCTERMS.W3CDTF/DCTERMS.available">2020-05-19</meta:user-defined>
    <meta:user-defined meta:name="OVERHEIDop.StcrtID/DC.identifier">stcrt-2020-27780</meta:user-defined>
    <meta:user-defined meta:name="OVERHEIDop.externeBijlage">Tekening verkeersbesluit |exb-2020-25787</meta:user-defined>
    <meta:user-defined meta:name="DCTERMS.W3CDTF/OVERHEIDop.jaargang">2020</meta:user-defined>
    <meta:user-defined meta:name="OVERHEIDop.publicationIssue">27780</meta:user-defined>
    <meta:user-defined meta:name="OVERHEIDop.versieInformatie"/>
  </office:meta>
</office:document-meta>
</file>