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het in gebruik nemen van twee tijdelijke noodlokalen ten behoeve van basisonderwijs met een instandhoudingstermijn van 14 maanden, Kastanjelaan 24 en Griede 22 te Leimuiden, W2019/2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enddatum: 15 mei 2020</text:p>
            <text:p text:style-name="common-al">Activiteiten: brandveilig gebruik</text:p>
            <text:p text:style-name="common-al">De omgevingsvergunning W2019/227 is zonder inhoudelijke wijzigingen ten opzichte van het ontwerpplan verleend.</text:p>
            <text:p text:style-name="common-al">De omgevingsvergunning met bijbehorende stukken liggen met ingang van donderdag 21 mei 2020 zes weken voor een ieder ter inzage in de publieksruimte van het gemeentehuis, Westeinde1 in Roelofarendsveen. Inzage is mogelijk gedurende de openingstijden,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last-al">Voor meer informatie kunt u contact opnemen met de administratie VTH,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op.Vergunningen/DC.type">omgevingsvergunningen</meta:user-defined>
    <dc:language>nl</dc:language>
    <meta:user-defined meta:name="OVERHEID.EPSG28992/DC.spatial">105738 470966</meta:user-defined>
    <meta:user-defined meta:name="OVERHEID.EPSG28992/DC.spatial">105793 470738</meta:user-defined>
    <meta:user-defined meta:name="DC.title">Kennisgeving verleende omgevingsvergunning: het in gebruik nemen van twee tijdelijke noodlokalen ten behoeve van basisonderwijs met een instandhoudingstermijn van 14 maanden, Kastanjelaan 24 en Griede 22 te Leimuiden, W2019/227</meta:user-defined>
    <meta:user-defined meta:name="OVERHEID.PostcodeHuisnummer/OVERHEIDop.postcodeHuisnummer">2451ZC 22</meta:user-defined>
    <meta:user-defined meta:name="OVERHEID.PostcodeHuisnummer/OVERHEIDop.postcodeHuisnummer">2451BX 24</meta:user-defined>
    <meta:user-defined meta:name="OVERHEIDop.straatnaam">Griede</meta:user-defined>
    <meta:user-defined meta:name="OVERHEIDop.straatnaam">Kastanjelaan</meta:user-defined>
    <meta:user-defined meta:name="OVERHEIDop.woonplaats">Leimuiden</meta:user-defined>
    <meta:user-defined meta:name="OVERHEIDop.woonplaats">Leimuiden</meta:user-defined>
    <meta:user-defined meta:name="DCTERMS.W3CDTF/DCTERMS.available">2020-05-20</meta:user-defined>
    <meta:user-defined meta:name="DCTERMS.W3CDTF/OVERHEIDop.jaargang">2020</meta:user-defined>
    <meta:user-defined meta:name="OVERHEIDop.publicationIssue">27766</meta:user-defined>
    <meta:user-defined meta:name="OVERHEIDop.StcrtID/DC.identifier">stcrt-2020-27766</meta:user-defined>
    <meta:user-defined meta:name="OVERHEIDop.versieInformatie"/>
  </office:meta>
</office:document-meta>
</file>