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Castricum - ontwerpbesluit Omgevingsvergunning (uitgebreide procedure) Heereweg 114 in Castricum het brandveiliggebruik Horizon Castricum, verzenddatum 12 mei 2020 (WABO190155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20 mei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7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7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05303.68 509719.11</meta:user-defined>
    <meta:user-defined meta:name="DC.title">Gemeente Castricum - ontwerpbesluit Omgevingsvergunning (uitgebreide procedure) Heereweg 114 in Castricum het brandveiliggebruik Horizon Castricum, verzenddatum 12 mei 2020 (WABO1901551)</meta:user-defined>
    <meta:user-defined meta:name="OVERHEID.PostcodeHuisnummer/OVERHEIDop.postcodeHuisnummer">1901ME 114</meta:user-defined>
    <meta:user-defined meta:name="OVERHEIDop.straatnaam">Heereweg</meta:user-defined>
    <meta:user-defined meta:name="OVERHEIDop.woonplaats">Castric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27760</meta:user-defined>
    <meta:user-defined meta:name="OVERHEIDop.StcrtID/DC.identifier">stcrt-2020-27760</meta:user-defined>
    <meta:user-defined meta:name="OVERHEIDop.versieInformatie"/>
  </office:meta>
</office:document-meta>
</file>