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sbesluit omgevingsvergunning en concept weigering verklaring van geen bedenkingen ter inzage voor het plaatsen van een reclamemast op het bedrijventerrein Emera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ijnacker-Nootdorp maken bekend dat ingevolge paragraaf 3.3 van de Wet algemene bepalingen omgevingsrecht (Wabo) en afdeling 3.4 van de Algemene wet bestuursrecht, met ingang van 22 mei 2020 gedurende een termijn van zes weken voor een ieder ter inzage ligt.</text:p>
            <text:p text:style-name="common-al"/>
            <text:p text:style-name="common-al">
            <text:span text:style-name="nadrukvet">Het ontwerp weigeringsbesluit omgevingsvergunning en de concept weigering verklaring van geen bedenkingen  (dossiernummer: 017-0512) voor het bouwen van een  reclamemast op bedrijfslocatie Emerald in Pijnacker</text:span> met de hierbij behorende stukken.</text:p>
            <text:p text:style-name="common-al"/>
            <text:p text:style-name="common-al">Inzien ontwerp weigeringsbesluit en concept weigering verklaring van geen bedenkingen:</text:p>
            <text:p text:style-name="common-al">Door de maatregelen die gelden voor het coronavirus is het niet mogelijk de stukken in te zien op het gemeentekantoor. De stukken zijn te vinden op de website van de gemeente: www.pijnacker-nootdorp.nl.</text:p>
            <text:p text:style-name="common-al"/>
            <text:p text:style-name="common-al">Zienswijze naar voren brengen:</text:p>
            <text:p text:style-name="common-al">Gedurende de termijn van terinzagelegging kan door een ieder een zienswijze naar voren worden gebracht over het ontwerp weigeringsbesluit omgevingsvergunning en de concept weigering verklaring van geen bedenkingen. Dit kan schriftelijk.</text:p>
            <text:p text:style-name="common-al"/>
            <text:p text:style-name="common-al">
            <text:span text:style-name="nadrukvet">Tegen het ontwerp weigeringsbesluit</text:span>: </text:p>
            <text:p text:style-name="common-al">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
            <text:span text:style-name="nadrukvet">Tegen de conceptweigering verklaring van geen bedenkingen:</text:span>
          </text:p>
            <text:p text:style-name="common-al">Aan de gemeenteraad van Pijnacker-Nootdorp, t.a.v. de Griffie, Postbus 1, 2640 AA Pijnacker. Vermeld bij uw zienswijze duidelijk de locatie, omschrijving en het dossiernummer van het project.</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 weigeringsbesluit en/of concept weigering verklaring van geen bedenkingen een zienswijze naar voren gebracht, dan kunt u tegen de beslissing beroep instellen bij de rechtbank.</text:p>
            <text:p text:style-name="common-al"/>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5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5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17-0512</meta:user-defined>
    <meta:user-defined meta:name="OVERHEIDop.Vergunningen/DC.type">omgevingsvergunningen</meta:user-defined>
    <dc:language>nl</dc:language>
    <meta:user-defined meta:name="OVERHEID.EPSG28992/DC.spatial">86394.294 446432.118</meta:user-defined>
    <meta:user-defined meta:name="DC.title">Ontwerp weigeringsbesluit omgevingsvergunning en concept weigering verklaring van geen bedenkingen ter inzage voor het plaatsen van een reclamemast op het bedrijventerrein Emerald.</meta:user-defined>
    <meta:user-defined meta:name="OVERHEID.PostcodeHuisnummer/OVERHEIDop.postcodeHuisnummer">2645JW 12</meta:user-defined>
    <meta:user-defined meta:name="OVERHEIDop.straatnaam">Azijnmakerstraat</meta:user-defined>
    <meta:user-defined meta:name="OVERHEIDop.woonplaats">Delfgauw</meta:user-defined>
    <meta:user-defined meta:name="DCTERMS.W3CDTF/DCTERMS.available">2020-05-20</meta:user-defined>
    <meta:user-defined meta:name="DCTERMS.W3CDTF/OVERHEIDop.jaargang">2020</meta:user-defined>
    <meta:user-defined meta:name="OVERHEIDop.publicationIssue">27758</meta:user-defined>
    <meta:user-defined meta:name="OVERHEIDop.StcrtID/DC.identifier">stcrt-2020-27758</meta:user-defined>
    <meta:user-defined meta:name="OVERHEIDop.versieInformatie"/>
  </office:meta>
</office:document-meta>
</file>