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ontwerpbesluit verlenen; dossiernummer Om19.0435,  Rembrandtstraat 2 tm 24 (even) en 1 tm 51 (oneven), 6137 VL te Sittard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de volgende omgevingsvergunning  te verlenen.</text:p>
            <text:p text:style-name="common-al"/>
            <text:p text:style-name="common-al">Omschrijving activiteit(en):  nieuwbouw 38 woningen Rembrandtstraat</text:p>
            <text:p text:style-name="common-al">Locatie:  Rembrandtstraat 2 tm 24 (even) en 1 tm 51 (oneven), 6137 VL te Sittard </text:p>
            <text:p text:style-name="common-al">Datum ter inzage legging:  21 mei 2020</text:p>
            <text:p text:style-name="common-al">Dossiernummer:  Om19.0435</text:p>
            <text:p text:style-name="common-al"/>
            <text:p text:style-name="common-al"/>
            <text:p text:style-name="common-al">Het hierboven vermelde ontwerpbesluit en de hierbij behorende stukken liggen met ingang van 21 mei 2020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text:p>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14 046)De stukken zijn ook in te zien via de landelijke internetsite www.ruimtelijkeplann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4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74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74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90170 335214</meta:user-defined>
    <meta:user-defined meta:name="DC.title">Gemeente Sittard-Geleen - Omgevingsvergunning ontwerpbesluit verlenen; dossiernummer Om19.0435,  Rembrandtstraat 2 tm 24 (even) en 1 tm 51 (oneven), 6137 VL te Sittard (uitgebreide voorbereidingsprocedure)</meta:user-defined>
    <meta:user-defined meta:name="OVERHEID.PostcodeHuisnummer/OVERHEIDop.postcodeHuisnummer">6137VL 2</meta:user-defined>
    <meta:user-defined meta:name="OVERHEIDop.straatnaam">Rembrandtstraat</meta:user-defined>
    <meta:user-defined meta:name="OVERHEIDop.woonplaats">Sittard</meta:user-defined>
    <meta:user-defined meta:name="DCTERMS.W3CDTF/DCTERMS.available">2020-05-20</meta:user-defined>
    <meta:user-defined meta:name="DCTERMS.W3CDTF/OVERHEIDop.jaargang">2020</meta:user-defined>
    <meta:user-defined meta:name="OVERHEIDop.publicationIssue">27740</meta:user-defined>
    <meta:user-defined meta:name="OVERHEIDop.StcrtID/DC.identifier">stcrt-2020-27740</meta:user-defined>
    <meta:user-defined meta:name="OVERHEIDop.versieInformatie"/>
  </office:meta>
</office:document-meta>
</file>