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eerste kwartaal 2020</text:h>
      <text:p text:style-name="ifm_p_mt.7.4mm_ifm"><text:span text:style-name="ifm_span_font.italic_mt.7.4mm_ifm">Lijst 687 – </text:span>Het College ter Beoordeling van Geneesmiddelen heeft in het eerste kwartaal van 2020 de handelsvergunningen van de volgende geneesmiddelen uit het register geschreven. Op de eerste regel staat het RVG-nummer vermeld. Dit wordt gevolgd door: de naam van het geneesmiddel, de datum van intrekking van de handelsvergunning, de handelsvergunninghouder en fabrikant(en) verantwoordelijk voor vrijgifte.</text:p>
      <text:p text:style-name="ifm_p_mt.3.7mm_ifm">16119</text:p>
      <text:p text:style-name="ifm_p_ifm">CAPSION, capsules 50-3700 MBq/st</text:p>
      <text:p text:style-name="ifm_p_ifm">09-01-2020</text:p>
      <text:p text:style-name="ifm_p_ifm">CIS bio international (Gif sur Yvette), Frankrijk</text:p>
      <text:p text:style-name="ifm_p_ifm">CIS bio international (Gif sur Yvette), Frankrijk</text:p>
      <text:p text:style-name="ifm_p_mt.3.7mm_ifm">119448</text:p>
      <text:p text:style-name="ifm_p_ifm">Vardenafil Astron 10 mg filmomhulde tabletten</text:p>
      <text:p text:style-name="ifm_p_ifm">09-01-2020</text:p>
      <text:p text:style-name="ifm_p_ifm">Astron Research Limited, Verenigd Koninkrijk</text:p>
      <text:p text:style-name="ifm_p_ifm">Pharmacare Premium Ltd, Malta</text:p>
      <text:p text:style-name="ifm_p_ifm">LABORATORI FUNDACIÓ DAU, Spanje</text:p>
      <text:p text:style-name="ifm_p_mt.3.7mm_ifm">119449</text:p>
      <text:p text:style-name="ifm_p_ifm">Vardenafil Astron 20 mg filmomhulde tabletten</text:p>
      <text:p text:style-name="ifm_p_ifm">09-01-2020</text:p>
      <text:p text:style-name="ifm_p_ifm">Astron Research Limited, Verenigd Koninkrijk</text:p>
      <text:p text:style-name="ifm_p_ifm">Pharmacare Premium Ltd, Malta</text:p>
      <text:p text:style-name="ifm_p_ifm">LABORATORI FUNDACIÓ DAU, Spanje</text:p>
      <text:p text:style-name="ifm_p_mt.3.7mm_ifm">119447</text:p>
      <text:p text:style-name="ifm_p_ifm">Vardenafil Astron 5 mg filmomhulde tabletten</text:p>
      <text:p text:style-name="ifm_p_ifm">09-01-2020</text:p>
      <text:p text:style-name="ifm_p_ifm">Astron Research Limited, Verenigd Koninkrijk</text:p>
      <text:p text:style-name="ifm_p_ifm">Pharmacare Premium Ltd, Malta</text:p>
      <text:p text:style-name="ifm_p_ifm">LABORATORI FUNDACIÓ DAU, Spanje</text:p>
      <text:p text:style-name="ifm_p_mt.3.7mm_ifm">114954</text:p>
      <text:p text:style-name="ifm_p_ifm">Imatinib Devatis 200 mg filmomhulde tabletten</text:p>
      <text:p text:style-name="ifm_p_ifm">14-01-2020</text:p>
      <text:p text:style-name="ifm_p_ifm">Devatis GmbH, Duitsland</text:p>
      <text:p text:style-name="ifm_p_ifm">Devatis GmbH, Duitsland</text:p>
      <text:p text:style-name="ifm_p_mt.3.7mm_ifm">100803</text:p>
      <text:p text:style-name="ifm_p_ifm">Letrozol Genericon 2,5 mg, filmomhulde tabletten</text:p>
      <text:p text:style-name="ifm_p_ifm">14-01-2020</text:p>
      <text:p text:style-name="ifm_p_ifm">GENERICON PHARMA Gesellschaft m.b.H., Oostenrijk</text:p>
      <text:p text:style-name="ifm_p_ifm">GENERICON PHARMA Gesellschaft m.b.H., Oostenrijk</text:p>
      <text:p text:style-name="ifm_p_ifm">Synthon Hispania S.L., Spanje</text:p>
      <text:p text:style-name="ifm_p_ifm">Synthon B.V., Nederland</text:p>
      <text:p text:style-name="ifm_p_ifm">Rottendorf Pharma GmbH, Duitsland</text:p>
      <text:p text:style-name="ifm_p_mt.3.7mm_ifm">122388//15821</text:p>
      <text:p text:style-name="ifm_p_ifm">Rhinocort 100 Turbuhaler 100 microgram / dosis, nasaal inhalatiepoeder</text:p>
      <text:p text:style-name="ifm_p_ifm">16-01-2020</text:p>
      <text:p text:style-name="ifm_p_ifm">Originalis B.V., Nederland</text:p>
      <text:p text:style-name="ifm_p_ifm">Italië</text:p>
      <text:p text:style-name="ifm_p_mt.3.7mm_ifm">124032</text:p>
      <text:p text:style-name="ifm_p_ifm">Levetiracetam Acetofarma 100 mg/ml, concentraat voor oplossing voor infusie</text:p>
      <text:p text:style-name="ifm_p_ifm">27-01-2020</text:p>
      <text:p text:style-name="ifm_p_ifm">Aceto B.V., Nederland</text:p>
      <text:p text:style-name="ifm_p_ifm">Aceto B.V., Nederland</text:p>
      <text:p text:style-name="ifm_p_mt.3.7mm_ifm">32316</text:p>
      <text:p text:style-name="ifm_p_ifm">Epirubicine HCl Sandoz 2 mg/ml, oplossing voor infusie</text:p>
      <text:p text:style-name="ifm_p_ifm">28-01-2020</text:p>
      <text:p text:style-name="ifm_p_ifm">Sandoz B.V., Nederland</text:p>
      <text:p text:style-name="ifm_p_ifm">Ebewe Pharma Ges.m.b.H. Nfg. KG, Oostenrijk</text:p>
      <text:p text:style-name="ifm_p_mt.3.7mm_ifm">52056</text:p>
      <text:p text:style-name="ifm_p_ifm">Cyclizine HCl Teva 50 mg, tabletten</text:p>
      <text:p text:style-name="ifm_p_ifm">30-01-2020</text:p>
      <text:p text:style-name="ifm_p_ifm">Teva Nederland B.V., Nederland</text:p>
      <text:p text:style-name="ifm_p_ifm">Pharmachemie B.V., Nederland</text:p>
      <text:p text:style-name="ifm_p_mt.3.7mm_ifm">115897//01364</text:p>
      <text:p text:style-name="ifm_p_ifm">Lanoxin Injectie, oplossing voor injectie 0,5 mg = 2 ml</text:p>
      <text:p text:style-name="ifm_p_ifm">30-01-2020</text:p>
      <text:p text:style-name="ifm_p_ifm">Eureco-Pharma B.V., Nederland</text:p>
      <text:p text:style-name="ifm_p_ifm">Verenigd Koninkrijk</text:p>
      <text:p text:style-name="ifm_p_mt.3.7mm_ifm">107414</text:p>
      <text:p text:style-name="ifm_p_ifm">Candesartan cilexetil 16 mg Teva, tabletten</text:p>
      <text:p text:style-name="ifm_p_ifm">31-01-2020</text:p>
      <text:p text:style-name="ifm_p_ifm">Teva Nederland B.V., Nederland</text:p>
      <text:p text:style-name="ifm_p_ifm">TEVA Pharmaceutical Works Private Limited Company, Hongarije</text:p>
      <text:p text:style-name="ifm_p_ifm">Pharmachemie B.V., Nederland</text:p>
      <text:p text:style-name="ifm_p_ifm">Teva Pharma B.V., Nederland</text:p>
      <text:p text:style-name="ifm_p_ifm">Bluepharma Indústria Farmacêutica, S.A., Portugal</text:p>
      <text:p text:style-name="ifm_p_mt.3.7mm_ifm">107415</text:p>
      <text:p text:style-name="ifm_p_ifm">Candesartan cilexetil 32 mg Teva, tabletten</text:p>
      <text:p text:style-name="ifm_p_ifm">31-01-2020</text:p>
      <text:p text:style-name="ifm_p_ifm">Teva Nederland B.V., Nederland</text:p>
      <text:p text:style-name="ifm_p_ifm">TEVA Pharmaceutical Works Private Limited Company, Hongarije</text:p>
      <text:p text:style-name="ifm_p_ifm">Bluepharma Indústria Farmacêutica, S.A., Portugal</text:p>
      <text:p text:style-name="ifm_p_ifm">Pharmachemie B.V., Nederland</text:p>
      <text:p text:style-name="ifm_p_ifm">Teva Pharma B.V., Nederland</text:p>
      <text:p text:style-name="ifm_p_mt.3.7mm_ifm">107400</text:p>
      <text:p text:style-name="ifm_p_ifm">Candesartan cilexetil 4 mg Teva, tabletten</text:p>
      <text:p text:style-name="ifm_p_ifm">31-01-2020</text:p>
      <text:p text:style-name="ifm_p_ifm">Teva Nederland B.V., Nederland</text:p>
      <text:p text:style-name="ifm_p_ifm">Pharmachemie B.V., Nederland</text:p>
      <text:p text:style-name="ifm_p_ifm">Teva Pharma B.V., Nederland</text:p>
      <text:p text:style-name="ifm_p_ifm">TEVA Pharmaceutical Works Private Limited Company, Hongarije</text:p>
      <text:p text:style-name="ifm_p_ifm">Bluepharma Indústria Farmacêutica, S.A., Portugal</text:p>
      <text:p text:style-name="ifm_p_mt.3.7mm_ifm">107413</text:p>
      <text:p text:style-name="ifm_p_ifm">Candesartan cilexetil 8 mg Teva, tabletten</text:p>
      <text:p text:style-name="ifm_p_ifm">31-01-2020</text:p>
      <text:p text:style-name="ifm_p_ifm">Teva Nederland B.V., Nederland</text:p>
      <text:p text:style-name="ifm_p_ifm">Bluepharma Indústria Farmacêutica, S.A., Portugal</text:p>
      <text:p text:style-name="ifm_p_ifm">TEVA Pharmaceutical Works Private Limited Company, Hongarije</text:p>
      <text:p text:style-name="ifm_p_ifm">Pharmachemie B.V., Nederland</text:p>
      <text:p text:style-name="ifm_p_ifm">Teva Pharma B.V., Nederland</text:p>
      <text:p text:style-name="ifm_p_mt.3.7mm_ifm">117226</text:p>
      <text:p text:style-name="ifm_p_ifm">Ezetimibe Astron 10 mg tabletten</text:p>
      <text:p text:style-name="ifm_p_ifm">31-01-2020</text:p>
      <text:p text:style-name="ifm_p_ifm">Astron Research Limited, Verenigd Koninkrijk</text:p>
      <text:p text:style-name="ifm_p_ifm">Wessling Hungary Kft., Hongarije</text:p>
      <text:p text:style-name="ifm_p_ifm">Pharmacare Premium Ltd, Malta</text:p>
      <text:p text:style-name="ifm_p_ifm">Accord Healthcare Ltd, Verenigd Koninkrijk</text:p>
      <text:p text:style-name="ifm_p_ifm">Symphar Sp. z o.o., Polen</text:p>
      <text:p text:style-name="ifm_p_ifm">LABORATORI FUNDACIÓ DAU, Spanje</text:p>
      <text:p text:style-name="ifm_p_mt.3.7mm_ifm">28898=15381</text:p>
      <text:p text:style-name="ifm_p_ifm">Miconazolnitraat strooipoeder 20 mg/g, strooipoeder</text:p>
      <text:p text:style-name="ifm_p_ifm">31-01-2020</text:p>
      <text:p text:style-name="ifm_p_ifm">Fagron NL B.V., Nederland</text:p>
      <text:p text:style-name="ifm_p_mt.3.7mm_ifm">16005</text:p>
      <text:p text:style-name="ifm_p_ifm">Fucithalmic unit dose 10 mg/g ooggel</text:p>
      <text:p text:style-name="ifm_p_ifm">03-02-2020</text:p>
      <text:p text:style-name="ifm_p_ifm">Amdipharm Limited, Ierland</text:p>
      <text:p text:style-name="ifm_p_ifm">LEO Pharma A/S, Denemarken</text:p>
      <text:p text:style-name="ifm_p_mt.3.7mm_ifm">21297</text:p>
      <text:p text:style-name="ifm_p_ifm">Midazolam 1 mg/ml, oplossing voor injectie</text:p>
      <text:p text:style-name="ifm_p_ifm">03-02-2020</text:p>
      <text:p text:style-name="ifm_p_ifm">Synthon B.V., Nederland</text:p>
      <text:p text:style-name="ifm_p_ifm">Synthon B.V., Nederland</text:p>
      <text:p text:style-name="ifm_p_ifm">Takeda Austria GmbH, Oostenrijk</text:p>
      <text:p text:style-name="ifm_p_ifm">Synthon Hispania S.L., Spanje</text:p>
      <text:p text:style-name="ifm_p_mt.3.7mm_ifm">21299</text:p>
      <text:p text:style-name="ifm_p_ifm">Midazolam 5 mg/ml, oplossing voor injectie</text:p>
      <text:p text:style-name="ifm_p_ifm">03-02-2020</text:p>
      <text:p text:style-name="ifm_p_ifm">Synthon B.V., Nederland</text:p>
      <text:p text:style-name="ifm_p_ifm">Synthon B.V., Nederland</text:p>
      <text:p text:style-name="ifm_p_ifm">Synthon Hispania S.L., Spanje</text:p>
      <text:p text:style-name="ifm_p_ifm">Takeda Austria GmbH, Oostenrijk</text:p>
      <text:p text:style-name="ifm_p_mt.3.7mm_ifm">17073</text:p>
      <text:p text:style-name="ifm_p_ifm">Nifedipine Retard 60 A, tabletten met gereguleerde afgifte 60 mg</text:p>
      <text:p text:style-name="ifm_p_ifm">03-02-2020</text:p>
      <text:p text:style-name="ifm_p_ifm">Amdipharm Limited, Ierland</text:p>
      <text:p text:style-name="ifm_p_ifm">Apothecon B.V., Nederland</text:p>
      <text:p text:style-name="ifm_p_ifm">Dr. Rentschler Arzneimittel GmbH, Duitsland</text:p>
      <text:p text:style-name="ifm_p_mt.3.7mm_ifm">108890</text:p>
      <text:p text:style-name="ifm_p_ifm">Nitrofurantoine Aurobindo 100 mg, capsules</text:p>
      <text:p text:style-name="ifm_p_ifm">03-02-2020</text:p>
      <text:p text:style-name="ifm_p_ifm">Aurobindo Pharma B.V., Nederland</text:p>
      <text:p text:style-name="ifm_p_ifm">Apotex Nederland B.V., Nederland</text:p>
      <text:p text:style-name="ifm_p_mt.3.7mm_ifm">108889</text:p>
      <text:p text:style-name="ifm_p_ifm">Nitrofurantoine Aurobindo 50 mg, capsules</text:p>
      <text:p text:style-name="ifm_p_ifm">03-02-2020</text:p>
      <text:p text:style-name="ifm_p_ifm">Aurobindo Pharma B.V., Nederland</text:p>
      <text:p text:style-name="ifm_p_ifm">Apotex Nederland B.V., Nederland</text:p>
      <text:p text:style-name="ifm_p_mt.3.7mm_ifm">123751//14141</text:p>
      <text:p text:style-name="ifm_p_ifm">Norgalax 0,12 g/10 g, gel voor rectaal gebruik</text:p>
      <text:p text:style-name="ifm_p_ifm">03-02-2020</text:p>
      <text:p text:style-name="ifm_p_ifm">Originalis B.V., Nederland</text:p>
      <text:p text:style-name="ifm_p_ifm">België</text:p>
      <text:p text:style-name="ifm_p_mt.3.7mm_ifm">113246</text:p>
      <text:p text:style-name="ifm_p_ifm">Orlyelle 0,02 mg/3 mg filmomhulde tabletten</text:p>
      <text:p text:style-name="ifm_p_ifm">03-02-2020</text:p>
      <text:p text:style-name="ifm_p_ifm">Laboratorios Liconsa S.A., Spanje</text:p>
      <text:p text:style-name="ifm_p_ifm">Laboratorios Leon Farma, S.A., Spanje</text:p>
      <text:p text:style-name="ifm_p_mt.3.7mm_ifm">30297</text:p>
      <text:p text:style-name="ifm_p_ifm">Quinapril/Hydrochloorthiazide Sandoz 20/12,5 mg, filmomhulde tabletten</text:p>
      <text:p text:style-name="ifm_p_ifm">03-02-2020</text:p>
      <text:p text:style-name="ifm_p_ifm">Sandoz B.V., Nederland</text:p>
      <text:p text:style-name="ifm_p_ifm">Salutas Pharma GmbH (Barleben), Duitsland</text:p>
      <text:p text:style-name="ifm_p_mt.3.7mm_ifm">118302</text:p>
      <text:p text:style-name="ifm_p_ifm">Ivabradine beta 2,5 mg, filmomhulde tabletten</text:p>
      <text:p text:style-name="ifm_p_ifm">04-02-2020</text:p>
      <text:p text:style-name="ifm_p_ifm">Betapharm Arzneimittel GmbH, Duitsland</text:p>
      <text:p text:style-name="ifm_p_ifm">Synthon B.V., Nederland</text:p>
      <text:p text:style-name="ifm_p_ifm">Synthon Hispania S.L., Spanje</text:p>
      <text:p text:style-name="ifm_p_ifm">Synthon s.r.o., Tsjechië</text:p>
      <text:p text:style-name="ifm_p_ifm">Betapharm Arzneimittel GmbH, Duitsland</text:p>
      <text:p text:style-name="ifm_p_mt.3.7mm_ifm">118304</text:p>
      <text:p text:style-name="ifm_p_ifm">Ivabradine beta 5 mg, filmomhulde tabletten</text:p>
      <text:p text:style-name="ifm_p_ifm">04-02-2020</text:p>
      <text:p text:style-name="ifm_p_ifm">Betapharm Arzneimittel GmbH, Duitsland</text:p>
      <text:p text:style-name="ifm_p_ifm">Synthon B.V., Nederland</text:p>
      <text:p text:style-name="ifm_p_ifm">Betapharm Arzneimittel GmbH, Duitsland</text:p>
      <text:p text:style-name="ifm_p_ifm">Synthon Hispania S.L., Spanje</text:p>
      <text:p text:style-name="ifm_p_ifm">Synthon s.r.o., Tsjechië</text:p>
      <text:p text:style-name="ifm_p_mt.3.7mm_ifm">118307</text:p>
      <text:p text:style-name="ifm_p_ifm">Ivabradine beta 7,5 mg, filmomhulde tabletten</text:p>
      <text:p text:style-name="ifm_p_ifm">04-02-2020</text:p>
      <text:p text:style-name="ifm_p_ifm">Betapharm Arzneimittel GmbH, Duitsland</text:p>
      <text:p text:style-name="ifm_p_ifm">Synthon Hispania S.L., Spanje</text:p>
      <text:p text:style-name="ifm_p_ifm">Synthon B.V., Nederland</text:p>
      <text:p text:style-name="ifm_p_ifm">Synthon s.r.o., Tsjechië</text:p>
      <text:p text:style-name="ifm_p_ifm">Betapharm Arzneimittel GmbH, Duitsland</text:p>
      <text:p text:style-name="ifm_p_mt.3.7mm_ifm">118455</text:p>
      <text:p text:style-name="ifm_p_ifm">Sildenafil Amneal 20 mg filmomhulde tabletten</text:p>
      <text:p text:style-name="ifm_p_ifm">10-02-2020</text:p>
      <text:p text:style-name="ifm_p_ifm">Amneal Pharma Europe Limited, Ierland</text:p>
      <text:p text:style-name="ifm_p_ifm">Amneal Nordic ApS, Denemarken</text:p>
      <text:p text:style-name="ifm_p_ifm">Amneal Netherlands B.V., Nederland</text:p>
      <text:p text:style-name="ifm_p_mt.3.7mm_ifm">117055</text:p>
      <text:p text:style-name="ifm_p_ifm">Rasagiline Amneal 1 mg, tabletten</text:p>
      <text:p text:style-name="ifm_p_ifm">11-02-2020</text:p>
      <text:p text:style-name="ifm_p_ifm">Amneal Pharma Europe Limited, Ierland</text:p>
      <text:p text:style-name="ifm_p_ifm">Synthon s.r.o., Tsjechië</text:p>
      <text:p text:style-name="ifm_p_ifm">Synthon Hispania S.L., Spanje</text:p>
      <text:p text:style-name="ifm_p_ifm">Synthon B.V., Nederland</text:p>
      <text:p text:style-name="ifm_p_mt.3.7mm_ifm">116165</text:p>
      <text:p text:style-name="ifm_p_ifm">Betaxolol HCl Mylan 20 mg, filmomhulde tabletten</text:p>
      <text:p text:style-name="ifm_p_ifm">12-02-2020</text:p>
      <text:p text:style-name="ifm_p_ifm">Mylan B.V., Nederland</text:p>
      <text:p text:style-name="ifm_p_ifm">Delpharm Reims, Frankrijk</text:p>
      <text:p text:style-name="ifm_p_mt.3.7mm_ifm">35317</text:p>
      <text:p text:style-name="ifm_p_ifm">Cysaxal 100 mg tabletten</text:p>
      <text:p text:style-name="ifm_p_ifm">13-02-2020</text:p>
      <text:p text:style-name="ifm_p_ifm">Italchimici S.p.A, Italië</text:p>
      <text:p text:style-name="ifm_p_ifm">ITC Farma srl, Italië</text:p>
      <text:p text:style-name="ifm_p_mt.3.7mm_ifm">35316</text:p>
      <text:p text:style-name="ifm_p_ifm">Cysaxal 50 mg tabletten</text:p>
      <text:p text:style-name="ifm_p_ifm">13-02-2020</text:p>
      <text:p text:style-name="ifm_p_ifm">Italchimici S.p.A, Italië</text:p>
      <text:p text:style-name="ifm_p_ifm">ITC Farma srl, Italië</text:p>
      <text:p text:style-name="ifm_p_mt.3.7mm_ifm">06468</text:p>
      <text:p text:style-name="ifm_p_ifm">Cytarabine Sandoz 20 mg/ml, oplossing voor injectie</text:p>
      <text:p text:style-name="ifm_p_ifm">13-02-2020</text:p>
      <text:p text:style-name="ifm_p_ifm">Sandoz B.V., Nederland</text:p>
      <text:p text:style-name="ifm_p_ifm">Ebewe Pharma Ges.m.b.H. Nfg. KG, Oostenrijk</text:p>
      <text:p text:style-name="ifm_p_mt.3.7mm_ifm">11013</text:p>
      <text:p text:style-name="ifm_p_ifm">Cytarabine Sandoz 50 mg/ml, concentraat voor oplossing voor infusie</text:p>
      <text:p text:style-name="ifm_p_ifm">13-02-2020</text:p>
      <text:p text:style-name="ifm_p_ifm">Sandoz B.V., Nederland</text:p>
      <text:p text:style-name="ifm_p_ifm">Ebewe Pharma Ges.m.b.H. Nfg. KG, Oostenrijk</text:p>
      <text:p text:style-name="ifm_p_mt.3.7mm_ifm">10399</text:p>
      <text:p text:style-name="ifm_p_ifm">Eryderm, oplossing voor cutaan gebruik 2%</text:p>
      <text:p text:style-name="ifm_p_ifm">13-02-2020</text:p>
      <text:p text:style-name="ifm_p_ifm">Amdipharm Limited, Ierland</text:p>
      <text:p text:style-name="ifm_p_ifm">Aesica Queenborough Ltd., Verenigd Koninkrijk</text:p>
      <text:p text:style-name="ifm_p_mt.3.7mm_ifm">104626</text:p>
      <text:p text:style-name="ifm_p_ifm">Ethinylestradiol/gestodeen 0,015/0,060 Stragen filmomhulde tabletten 0,015/0,060 mg</text:p>
      <text:p text:style-name="ifm_p_ifm">13-02-2020</text:p>
      <text:p text:style-name="ifm_p_ifm">Stragen Nordic A/S, Denemarken</text:p>
      <text:p text:style-name="ifm_p_ifm">Haupt Pharma Münster GmbH, Duitsland</text:p>
      <text:p text:style-name="ifm_p_ifm">Heaton k.s. Movianto Czech Republic s.r.o., Tsjechië</text:p>
      <text:p text:style-name="ifm_p_mt.3.7mm_ifm">08335</text:p>
      <text:p text:style-name="ifm_p_ifm">Erythrocine ES 1.000 mg, granulaat voor orale suspensie</text:p>
      <text:p text:style-name="ifm_p_ifm">14-02-2020</text:p>
      <text:p text:style-name="ifm_p_ifm">Amdipharm Limited, Ierland</text:p>
      <text:p text:style-name="ifm_p_ifm">Famar L'Aigle, Frankrijk</text:p>
      <text:p text:style-name="ifm_p_ifm">Famar L'Aigle, Frankrijk</text:p>
      <text:p text:style-name="ifm_p_mt.3.7mm_ifm">10246</text:p>
      <text:p text:style-name="ifm_p_ifm">Erythrocine ES 500 mg/5 ml, granulaat voor orale suspensie</text:p>
      <text:p text:style-name="ifm_p_ifm">14-02-2020</text:p>
      <text:p text:style-name="ifm_p_ifm">Amdipharm Limited, Ierland</text:p>
      <text:p text:style-name="ifm_p_ifm">Aesica Pharmaceuticals S.r.l., Italië</text:p>
      <text:p text:style-name="ifm_p_ifm">Aesica Queenborough Ltd., Verenigd Koninkrijk</text:p>
      <text:p text:style-name="ifm_p_mt.3.7mm_ifm">121377</text:p>
      <text:p text:style-name="ifm_p_ifm">GILOU 3 mg Tabletten</text:p>
      <text:p text:style-name="ifm_p_ifm">14-02-2020</text:p>
      <text:p text:style-name="ifm_p_ifm">Substipharm, Frankrijk</text:p>
      <text:p text:style-name="ifm_p_ifm">Europhartech, Frankrijk</text:p>
      <text:p text:style-name="ifm_p_mt.3.7mm_ifm">117281</text:p>
      <text:p text:style-name="ifm_p_ifm">Rosuvastatin DSM Sinochem 10 mg, filmomhulde tabletten</text:p>
      <text:p text:style-name="ifm_p_ifm">15-02-2020</text:p>
      <text:p text:style-name="ifm_p_ifm">DSM Sinochem Pharmaceuticals Netherlands B.V., Nederland</text:p>
      <text:p text:style-name="ifm_p_ifm">S.C. Antibiotice S.A., Roemenië</text:p>
      <text:p text:style-name="ifm_p_mt.3.7mm_ifm">117282</text:p>
      <text:p text:style-name="ifm_p_ifm">Rosuvastatin DSM Sinochem 20 mg, filmomhulde tabletten</text:p>
      <text:p text:style-name="ifm_p_ifm">15-02-2020</text:p>
      <text:p text:style-name="ifm_p_ifm">DSM Sinochem Pharmaceuticals Netherlands B.V., Nederland</text:p>
      <text:p text:style-name="ifm_p_ifm">S.C. Antibiotice S.A., Roemenië</text:p>
      <text:p text:style-name="ifm_p_mt.3.7mm_ifm">117283</text:p>
      <text:p text:style-name="ifm_p_ifm">Rosuvastatin DSM Sinochem 40 mg, filmomhulde tabletten</text:p>
      <text:p text:style-name="ifm_p_ifm">15-02-2020</text:p>
      <text:p text:style-name="ifm_p_ifm">DSM Sinochem Pharmaceuticals Netherlands B.V., Nederland</text:p>
      <text:p text:style-name="ifm_p_ifm">S.C. Antibiotice S.A., Roemenië</text:p>
      <text:p text:style-name="ifm_p_mt.3.7mm_ifm">117280</text:p>
      <text:p text:style-name="ifm_p_ifm">Rosuvastatin DSM Sinochem 5 mg, filmomhulde tabletten</text:p>
      <text:p text:style-name="ifm_p_ifm">15-02-2020</text:p>
      <text:p text:style-name="ifm_p_ifm">DSM Sinochem Pharmaceuticals Netherlands B.V., Nederland</text:p>
      <text:p text:style-name="ifm_p_ifm">S.C. Antibiotice S.A., Roemenië</text:p>
      <text:p text:style-name="ifm_p_mt.3.7mm_ifm">122712</text:p>
      <text:p text:style-name="ifm_p_ifm">Nevirapine Amneal 400 mg tabletten met verlengde afgifte</text:p>
      <text:p text:style-name="ifm_p_ifm">18-02-2020</text:p>
      <text:p text:style-name="ifm_p_ifm">Amneal Pharma Europe Limited, Ierland</text:p>
      <text:p text:style-name="ifm_p_ifm">Amneal Netherlands B.V., Nederland</text:p>
      <text:p text:style-name="ifm_p_mt.3.7mm_ifm">23631=20515</text:p>
      <text:p text:style-name="ifm_p_ifm">Acetylcysteïne 600 mg bruistabletten Samenwerkende Apothekers</text:p>
      <text:p text:style-name="ifm_p_ifm">20-02-2020</text:p>
      <text:p text:style-name="ifm_p_ifm">Samenwerkende Apothekers Nederland B.V., Nederland</text:p>
      <text:p text:style-name="ifm_p_mt.3.7mm_ifm">12979=08992</text:p>
      <text:p text:style-name="ifm_p_ifm">Broomhexinehydrochloride 0,8 mg/ml drank Samenwerkende Apothekers</text:p>
      <text:p text:style-name="ifm_p_ifm">20-02-2020</text:p>
      <text:p text:style-name="ifm_p_ifm">Samenwerkende Apothekers Nederland B.V., Nederland</text:p>
      <text:p text:style-name="ifm_p_mt.3.7mm_ifm">27270</text:p>
      <text:p text:style-name="ifm_p_ifm">Moxonidin Mylan 0,2 mg, filmomhulde tabletten</text:p>
      <text:p text:style-name="ifm_p_ifm">20-02-2020</text:p>
      <text:p text:style-name="ifm_p_ifm">Mylan B.V., Nederland</text:p>
      <text:p text:style-name="ifm_p_ifm">Mylan Hungary Kft., Hongarije</text:p>
      <text:p text:style-name="ifm_p_ifm">Mc Dermott Laboratories Limited t/a Gerard Laboratories, Ierland</text:p>
      <text:p text:style-name="ifm_p_ifm">Chanelle Medical, Ierland</text:p>
      <text:p text:style-name="ifm_p_ifm">Generics (UK) Ltd., Verenigd Koninkrijk</text:p>
      <text:p text:style-name="ifm_p_ifm">Mylan dura GmbH, Duitsland</text:p>
      <text:p text:style-name="ifm_p_mt.3.7mm_ifm">27271</text:p>
      <text:p text:style-name="ifm_p_ifm">Moxonidin Mylan 0,3 mg, filmomhulde tabletten</text:p>
      <text:p text:style-name="ifm_p_ifm">20-02-2020</text:p>
      <text:p text:style-name="ifm_p_ifm">Mylan B.V., Nederland</text:p>
      <text:p text:style-name="ifm_p_ifm">Chanelle Medical, Ierland</text:p>
      <text:p text:style-name="ifm_p_ifm">Mc Dermott Laboratories Limited t/a Gerard Laboratories, Ierland</text:p>
      <text:p text:style-name="ifm_p_ifm">Mylan dura GmbH, Duitsland</text:p>
      <text:p text:style-name="ifm_p_ifm">Mylan Hungary Kft., Hongarije</text:p>
      <text:p text:style-name="ifm_p_ifm">Generics (UK) Ltd., Verenigd Koninkrijk</text:p>
      <text:p text:style-name="ifm_p_mt.3.7mm_ifm">27272</text:p>
      <text:p text:style-name="ifm_p_ifm">Moxonidin Mylan 0,4 mg, filmomhulde tabletten</text:p>
      <text:p text:style-name="ifm_p_ifm">20-02-2020</text:p>
      <text:p text:style-name="ifm_p_ifm">Mylan B.V., Nederland</text:p>
      <text:p text:style-name="ifm_p_ifm">Chanelle Medical, Ierland</text:p>
      <text:p text:style-name="ifm_p_ifm">Mc Dermott Laboratories Limited t/a Gerard Laboratories, Ierland</text:p>
      <text:p text:style-name="ifm_p_ifm">Mylan dura GmbH, Duitsland</text:p>
      <text:p text:style-name="ifm_p_ifm">Mylan Hungary Kft., Hongarije</text:p>
      <text:p text:style-name="ifm_p_ifm">Generics (UK) Ltd., Verenigd Koninkrijk</text:p>
      <text:p text:style-name="ifm_p_mt.3.7mm_ifm">110287</text:p>
      <text:p text:style-name="ifm_p_ifm">Valsartan Richter 160 mg filmomhulde tabletten</text:p>
      <text:p text:style-name="ifm_p_ifm">20-02-2020</text:p>
      <text:p text:style-name="ifm_p_ifm">Gedeon Richter Plc., Hongarije</text:p>
      <text:p text:style-name="ifm_p_ifm">Gedeon Richter Polska Sp. z.o.o., Polen</text:p>
      <text:p text:style-name="ifm_p_mt.3.7mm_ifm">110285</text:p>
      <text:p text:style-name="ifm_p_ifm">Valsartan Richter 40 mg filmomhulde tabletten</text:p>
      <text:p text:style-name="ifm_p_ifm">20-02-2020</text:p>
      <text:p text:style-name="ifm_p_ifm">Gedeon Richter Plc., Hongarije</text:p>
      <text:p text:style-name="ifm_p_ifm">Gedeon Richter Polska Sp. z.o.o., Polen</text:p>
      <text:p text:style-name="ifm_p_mt.3.7mm_ifm">110286</text:p>
      <text:p text:style-name="ifm_p_ifm">Valsartan Richter 80 mg filmomhulde tabletten</text:p>
      <text:p text:style-name="ifm_p_ifm">20-02-2020</text:p>
      <text:p text:style-name="ifm_p_ifm">Gedeon Richter Plc., Hongarije</text:p>
      <text:p text:style-name="ifm_p_ifm">Gedeon Richter Polska Sp. z.o.o., Polen</text:p>
      <text:p text:style-name="ifm_p_mt.3.7mm_ifm">33888</text:p>
      <text:p text:style-name="ifm_p_ifm">Venlafaxine Liconsa 150 mg tabletten met verlengde afgifte</text:p>
      <text:p text:style-name="ifm_p_ifm">20-02-2020</text:p>
      <text:p text:style-name="ifm_p_ifm">Laboratorios Liconsa S.A., Spanje</text:p>
      <text:p text:style-name="ifm_p_ifm">Laboratorios Liconsa, S.A., Spanje</text:p>
      <text:p text:style-name="ifm_p_ifm">Sandoz A/S, Denemarken</text:p>
      <text:p text:style-name="ifm_p_ifm">Italfarmaco S.P.A., Italië</text:p>
      <text:p text:style-name="ifm_p_mt.3.7mm_ifm">122326</text:p>
      <text:p text:style-name="ifm_p_ifm">Venlafaxine Liconsa 300 mg tabletten met verlengde afgifte</text:p>
      <text:p text:style-name="ifm_p_ifm">20-02-2020</text:p>
      <text:p text:style-name="ifm_p_ifm">Laboratorios Liconsa S.A., Spanje</text:p>
      <text:p text:style-name="ifm_p_ifm">Laboratorios Liconsa S.A., Spanje</text:p>
      <text:p text:style-name="ifm_p_mt.3.7mm_ifm">33886</text:p>
      <text:p text:style-name="ifm_p_ifm">Venlafaxine Liconsa 37,5 mg tabletten met verlengde afgifte</text:p>
      <text:p text:style-name="ifm_p_ifm">20-02-2020</text:p>
      <text:p text:style-name="ifm_p_ifm">Laboratorios Liconsa S.A., Spanje</text:p>
      <text:p text:style-name="ifm_p_ifm">Laboratorios Liconsa, S.A., Spanje</text:p>
      <text:p text:style-name="ifm_p_ifm">Sandoz A/S, Denemarken</text:p>
      <text:p text:style-name="ifm_p_ifm">Italfarmaco S.P.A., Italië</text:p>
      <text:p text:style-name="ifm_p_mt.3.7mm_ifm">33887</text:p>
      <text:p text:style-name="ifm_p_ifm">Venlafaxine Liconsa 75 mg tabletten met verlengde afgifte</text:p>
      <text:p text:style-name="ifm_p_ifm">20-02-2020</text:p>
      <text:p text:style-name="ifm_p_ifm">Laboratorios Liconsa S.A., Spanje</text:p>
      <text:p text:style-name="ifm_p_ifm">Laboratorios Liconsa, S.A., Spanje</text:p>
      <text:p text:style-name="ifm_p_ifm">Sandoz A/S, Denemarken</text:p>
      <text:p text:style-name="ifm_p_ifm">Italfarmaco S.P.A., Italië</text:p>
      <text:p text:style-name="ifm_p_mt.3.7mm_ifm">16646</text:p>
      <text:p text:style-name="ifm_p_ifm">Hytrin startverpakking, tabletten</text:p>
      <text:p text:style-name="ifm_p_ifm">27-02-2020</text:p>
      <text:p text:style-name="ifm_p_ifm">Amdipharm Limited, Ierland</text:p>
      <text:p text:style-name="ifm_p_ifm">Aesica Queenborough Ltd., Verenigd Koninkrijk</text:p>
      <text:p text:style-name="ifm_p_mt.3.7mm_ifm">25807</text:p>
      <text:p text:style-name="ifm_p_ifm">Bisoprolol-fumaraat Actavis 10 mg, tabletten</text:p>
      <text:p text:style-name="ifm_p_ifm">01-03-2020</text:p>
      <text:p text:style-name="ifm_p_ifm">Actavis Group PTC ehf, IJsland</text:p>
      <text:p text:style-name="ifm_p_ifm">Actavis Group PTC ehf, IJsland</text:p>
      <text:p text:style-name="ifm_p_ifm">Niche Generics Ltd. (Dublin), Ierland</text:p>
      <text:p text:style-name="ifm_p_mt.3.7mm_ifm">25806</text:p>
      <text:p text:style-name="ifm_p_ifm">Bisoprolol-fumaraat Actavis 5 mg, tabletten</text:p>
      <text:p text:style-name="ifm_p_ifm">01-03-2020</text:p>
      <text:p text:style-name="ifm_p_ifm">Actavis Group PTC ehf, IJsland</text:p>
      <text:p text:style-name="ifm_p_ifm">Actavis Group PTC ehf, IJsland</text:p>
      <text:p text:style-name="ifm_p_ifm">Niche Generics Ltd. (Dublin), Ierland</text:p>
      <text:p text:style-name="ifm_p_mt.3.7mm_ifm">101736</text:p>
      <text:p text:style-name="ifm_p_ifm">Perindopril tert-butylamine Actavis 2 mg, tabletten</text:p>
      <text:p text:style-name="ifm_p_ifm">01-03-2020</text:p>
      <text:p text:style-name="ifm_p_ifm">Actavis Group PTC ehf, IJsland</text:p>
      <text:p text:style-name="ifm_p_ifm">Glenmark Pharmaceuticals s.r.o., Tsjechië</text:p>
      <text:p text:style-name="ifm_p_ifm">Tillomed Laboratories Ltd., Verenigd Koninkrijk</text:p>
      <text:p text:style-name="ifm_p_ifm">Aurobindo Pharma B.V., Nederland</text:p>
      <text:p text:style-name="ifm_p_ifm">Actavis Group PTC ehf, IJsland</text:p>
      <text:p text:style-name="ifm_p_mt.3.7mm_ifm">101741</text:p>
      <text:p text:style-name="ifm_p_ifm">Perindopril tert-butylamine Actavis 4 mg, tabletten</text:p>
      <text:p text:style-name="ifm_p_ifm">01-03-2020</text:p>
      <text:p text:style-name="ifm_p_ifm">Actavis Group PTC ehf, IJsland</text:p>
      <text:p text:style-name="ifm_p_ifm">Aurobindo Pharma B.V., Nederland</text:p>
      <text:p text:style-name="ifm_p_ifm">Glenmark Pharmaceuticals s.r.o., Tsjechië</text:p>
      <text:p text:style-name="ifm_p_ifm">Tillomed Laboratories Ltd., Verenigd Koninkrijk</text:p>
      <text:p text:style-name="ifm_p_ifm">Actavis Group PTC ehf, IJsland</text:p>
      <text:p text:style-name="ifm_p_mt.3.7mm_ifm">101744</text:p>
      <text:p text:style-name="ifm_p_ifm">Perindopril tert-butylamine Actavis 8 mg, tabletten</text:p>
      <text:p text:style-name="ifm_p_ifm">01-03-2020</text:p>
      <text:p text:style-name="ifm_p_ifm">Actavis Group PTC ehf, IJsland</text:p>
      <text:p text:style-name="ifm_p_ifm">Tillomed Laboratories Ltd., Verenigd Koninkrijk</text:p>
      <text:p text:style-name="ifm_p_ifm">Glenmark Pharmaceuticals s.r.o., Tsjechië</text:p>
      <text:p text:style-name="ifm_p_ifm">Aurobindo Pharma B.V., Nederland</text:p>
      <text:p text:style-name="ifm_p_ifm">Actavis Group PTC ehf, IJsland</text:p>
      <text:p text:style-name="ifm_p_mt.3.7mm_ifm">123260//07613</text:p>
      <text:p text:style-name="ifm_p_ifm">Tiapridal 100 mg, tabletten</text:p>
      <text:p text:style-name="ifm_p_ifm">01-03-2020</text:p>
      <text:p text:style-name="ifm_p_ifm">Dr. Fisher Farma B.V., Nederland</text:p>
      <text:p text:style-name="ifm_p_ifm">Tsjechië</text:p>
      <text:p text:style-name="ifm_p_mt.3.7mm_ifm">119198//12248</text:p>
      <text:p text:style-name="ifm_p_ifm">Actilyse 50 mg, poeder en oplosmiddel voor oplossing voor injectie en infusie</text:p>
      <text:p text:style-name="ifm_p_ifm">02-03-2020</text:p>
      <text:p text:style-name="ifm_p_ifm">Dr. Fisher Farma B.V., Nederland</text:p>
      <text:p text:style-name="ifm_p_ifm">Roemenië</text:p>
      <text:p text:style-name="ifm_p_mt.3.7mm_ifm">124850//09078</text:p>
      <text:p text:style-name="ifm_p_ifm">Androcur 10, tabletten 10 mg</text:p>
      <text:p text:style-name="ifm_p_ifm">02-03-2020</text:p>
      <text:p text:style-name="ifm_p_ifm">Dr. Fisher Farma B.V., Nederland</text:p>
      <text:p text:style-name="ifm_p_ifm">Griekenland</text:p>
      <text:p text:style-name="ifm_p_mt.3.7mm_ifm">102474//27705</text:p>
      <text:p text:style-name="ifm_p_ifm">Arcoxia 60 mg,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02475//27706</text:p>
      <text:p text:style-name="ifm_p_ifm">Arcoxia 90 mg,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24502//105888</text:p>
      <text:p text:style-name="ifm_p_ifm">Aspendos 100 mg tabletten</text:p>
      <text:p text:style-name="ifm_p_ifm">02-03-2020</text:p>
      <text:p text:style-name="ifm_p_ifm">Dr. Fisher Farma B.V., Nederland</text:p>
      <text:p text:style-name="ifm_p_ifm">Griekenland</text:p>
      <text:p text:style-name="ifm_p_mt.3.7mm_ifm">124856//114375</text:p>
      <text:p text:style-name="ifm_p_ifm">Atozet 10 mg/40 mg filmomhulde tabletten</text:p>
      <text:p text:style-name="ifm_p_ifm">02-03-2020</text:p>
      <text:p text:style-name="ifm_p_ifm">Dr. Fisher Farma B.V., Nederland</text:p>
      <text:p text:style-name="ifm_p_ifm">Griekenland</text:p>
      <text:p text:style-name="ifm_p_mt.3.7mm_ifm">124430//13761</text:p>
      <text:p text:style-name="ifm_p_ifm">Bactroban Neuszalf 20 mg/g</text:p>
      <text:p text:style-name="ifm_p_ifm">02-03-2020</text:p>
      <text:p text:style-name="ifm_p_ifm">Dr. Fisher Farma B.V., Nederland</text:p>
      <text:p text:style-name="ifm_p_ifm">Tsjechië</text:p>
      <text:p text:style-name="ifm_p_mt.3.7mm_ifm">107030//15337</text:p>
      <text:p text:style-name="ifm_p_ifm">Betoptic S 2,5 mg/ml, oogdruppels, suspensie</text:p>
      <text:p text:style-name="ifm_p_ifm">02-03-2020</text:p>
      <text:p text:style-name="ifm_p_ifm">Dr. Fisher Farma B.V., Nederland</text:p>
      <text:p text:style-name="ifm_p_ifm">Griekenland</text:p>
      <text:p text:style-name="ifm_p_mt.3.7mm_ifm">121793//107018</text:p>
      <text:p text:style-name="ifm_p_ifm">Bocouture 50 eenheden, poeder voor oplossing voor injectie</text:p>
      <text:p text:style-name="ifm_p_ifm">02-03-2020</text:p>
      <text:p text:style-name="ifm_p_ifm">Dr. Fisher Farma B.V., Nederland</text:p>
      <text:p text:style-name="ifm_p_ifm">Tsjechië</text:p>
      <text:p text:style-name="ifm_p_mt.3.7mm_ifm">123081//03834</text:p>
      <text:p text:style-name="ifm_p_ifm">Buscopan 10 mg, omhulde tabletten</text:p>
      <text:p text:style-name="ifm_p_ifm">02-03-2020</text:p>
      <text:p text:style-name="ifm_p_ifm">Dr. Fisher Farma B.V., Nederland</text:p>
      <text:p text:style-name="ifm_p_ifm">Verenigd Koninkrijk</text:p>
      <text:p text:style-name="ifm_p_mt.3.7mm_ifm">101992//03837</text:p>
      <text:p text:style-name="ifm_p_ifm">Buscopan 20 mg/ml, injectievloeistof</text:p>
      <text:p text:style-name="ifm_p_ifm">02-03-2020</text:p>
      <text:p text:style-name="ifm_p_ifm">Dr. Fisher Farma B.V., Nederland</text:p>
      <text:p text:style-name="ifm_p_ifm">Griekenland</text:p>
      <text:p text:style-name="ifm_p_mt.3.7mm_ifm">122887//34176</text:p>
      <text:p text:style-name="ifm_p_ifm">Cabergoline 0,5 mg Fisher, tabletten</text:p>
      <text:p text:style-name="ifm_p_ifm">02-03-2020</text:p>
      <text:p text:style-name="ifm_p_ifm">Dr. Fisher Farma B.V., Nederland</text:p>
      <text:p text:style-name="ifm_p_ifm">Spanje</text:p>
      <text:p text:style-name="ifm_p_mt.3.7mm_ifm">100520//10051</text:p>
      <text:p text:style-name="ifm_p_ifm">Canesten Gyno 1, tablet voor vaginaal gebruik 500 mg</text:p>
      <text:p text:style-name="ifm_p_ifm">02-03-2020</text:p>
      <text:p text:style-name="ifm_p_ifm">Dr. Fisher Farma B.V., Nederland</text:p>
      <text:p text:style-name="ifm_p_ifm">Griekenland</text:p>
      <text:p text:style-name="ifm_p_mt.3.7mm_ifm">110678//08934</text:p>
      <text:p text:style-name="ifm_p_ifm">Canesten gyno 3, tablet voor vaginaal gebruik 200 mg</text:p>
      <text:p text:style-name="ifm_p_ifm">02-03-2020</text:p>
      <text:p text:style-name="ifm_p_ifm">Dr. Fisher Farma B.V., Nederland</text:p>
      <text:p text:style-name="ifm_p_ifm">Verenigd Koninkrijk</text:p>
      <text:p text:style-name="ifm_p_mt.3.7mm_ifm">101952//13245</text:p>
      <text:p text:style-name="ifm_p_ifm">Cataflam 50 mg, 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21824//121187</text:p>
      <text:p text:style-name="ifm_p_ifm">Clexane 4.000 IE (40 mg)/0,4 ml oplossing voor injectie</text:p>
      <text:p text:style-name="ifm_p_ifm">02-03-2020</text:p>
      <text:p text:style-name="ifm_p_ifm">Dr. Fisher Farma B.V., Nederland</text:p>
      <text:p text:style-name="ifm_p_ifm">Duitsland</text:p>
      <text:p text:style-name="ifm_p_mt.3.7mm_ifm">122841//104130</text:p>
      <text:p text:style-name="ifm_p_ifm">Combodart 0,5 mg/0,4 mg, harde capsules</text:p>
      <text:p text:style-name="ifm_p_ifm">02-03-2020</text:p>
      <text:p text:style-name="ifm_p_ifm">Dr. Fisher Farma B.V., Nederland</text:p>
      <text:p text:style-name="ifm_p_ifm">Litouwen</text:p>
      <text:p text:style-name="ifm_p_mt.3.7mm_ifm">113469//104130</text:p>
      <text:p text:style-name="ifm_p_ifm">Combodart 0,5 mg/0,4 mg, harde capsules</text:p>
      <text:p text:style-name="ifm_p_ifm">02-03-2020</text:p>
      <text:p text:style-name="ifm_p_ifm">Dr. Fisher Farma B.V., Nederland</text:p>
      <text:p text:style-name="ifm_p_ifm">Estland</text:p>
      <text:p text:style-name="ifm_p_mt.3.7mm_ifm">123874//104130</text:p>
      <text:p text:style-name="ifm_p_ifm">Combodart 0,5 mg/0,4 mg, harde capsules</text:p>
      <text:p text:style-name="ifm_p_ifm">02-03-2020</text:p>
      <text:p text:style-name="ifm_p_ifm">Dr. Fisher Farma B.V., Nederland</text:p>
      <text:p text:style-name="ifm_p_ifm">Italië</text:p>
      <text:p text:style-name="ifm_p_mt.3.7mm_ifm">108337//00126</text:p>
      <text:p text:style-name="ifm_p_ifm">Deca-Durabolin 50 mg/ml, oplossing voor injectie</text:p>
      <text:p text:style-name="ifm_p_ifm">02-03-2020</text:p>
      <text:p text:style-name="ifm_p_ifm">Dr. Fisher Farma B.V., Nederland</text:p>
      <text:p text:style-name="ifm_p_ifm">Griekenland</text:p>
      <text:p text:style-name="ifm_p_mt.3.7mm_ifm">122902//11903</text:p>
      <text:p text:style-name="ifm_p_ifm">Diane-35, tabletten 2,0 mg / 0,035 mg</text:p>
      <text:p text:style-name="ifm_p_ifm">02-03-2020</text:p>
      <text:p text:style-name="ifm_p_ifm">Dr. Fisher Farma B.V., Nederland</text:p>
      <text:p text:style-name="ifm_p_ifm">Roemenië</text:p>
      <text:p text:style-name="ifm_p_mt.3.7mm_ifm">123143//116907</text:p>
      <text:p text:style-name="ifm_p_ifm">Emerade 500 microgram oplossing voor injectie in een voorgevulde pen</text:p>
      <text:p text:style-name="ifm_p_ifm">02-03-2020</text:p>
      <text:p text:style-name="ifm_p_ifm">Dr. Fisher Farma B.V., Nederland</text:p>
      <text:p text:style-name="ifm_p_ifm">Verenigd Koninkrijk</text:p>
      <text:p text:style-name="ifm_p_mt.3.7mm_ifm">113544//11345</text:p>
      <text:p text:style-name="ifm_p_ifm">Euthyrox 150 microgram, tabletten</text:p>
      <text:p text:style-name="ifm_p_ifm">02-03-2020</text:p>
      <text:p text:style-name="ifm_p_ifm">Dr. Fisher Farma B.V., Nederland</text:p>
      <text:p text:style-name="ifm_p_ifm">Polen</text:p>
      <text:p text:style-name="ifm_p_mt.3.7mm_ifm">123160//14424</text:p>
      <text:p text:style-name="ifm_p_ifm">Flixonase 50 microgram per dosis, neusspray suspensie</text:p>
      <text:p text:style-name="ifm_p_ifm">02-03-2020</text:p>
      <text:p text:style-name="ifm_p_ifm">Dr. Fisher Farma B.V., Nederland</text:p>
      <text:p text:style-name="ifm_p_ifm">Verenigd Koninkrijk</text:p>
      <text:p text:style-name="ifm_p_mt.3.7mm_ifm">124162//21834</text:p>
      <text:p text:style-name="ifm_p_ifm">Flixotide 500 Nebules, vernevelsuspensie 0,5 mg/2 ml</text:p>
      <text:p text:style-name="ifm_p_ifm">02-03-2020</text:p>
      <text:p text:style-name="ifm_p_ifm">Dr. Fisher Farma B.V., Nederland</text:p>
      <text:p text:style-name="ifm_p_ifm">Italië</text:p>
      <text:p text:style-name="ifm_p_mt.3.7mm_ifm">121319//107242</text:p>
      <text:p text:style-name="ifm_p_ifm">Flutiform 125 microgram/ 5 microgram/ dosis aërosol, suspensie</text:p>
      <text:p text:style-name="ifm_p_ifm">02-03-2020</text:p>
      <text:p text:style-name="ifm_p_ifm">Dr. Fisher Farma B.V., Nederland</text:p>
      <text:p text:style-name="ifm_p_ifm">Tsjechië</text:p>
      <text:p text:style-name="ifm_p_mt.3.7mm_ifm">121318//107243</text:p>
      <text:p text:style-name="ifm_p_ifm">Flutiform 250 microgram/ 10 microgram/ dosis aërosol, suspensie</text:p>
      <text:p text:style-name="ifm_p_ifm">02-03-2020</text:p>
      <text:p text:style-name="ifm_p_ifm">Dr. Fisher Farma B.V., Nederland</text:p>
      <text:p text:style-name="ifm_p_ifm">Tsjechië</text:p>
      <text:p text:style-name="ifm_p_mt.3.7mm_ifm">121710//31994</text:p>
      <text:p text:style-name="ifm_p_ifm">Formoterolfumaraat Fisher 12 microgram, Aërosol, oplossing</text:p>
      <text:p text:style-name="ifm_p_ifm">02-03-2020</text:p>
      <text:p text:style-name="ifm_p_ifm">Dr. Fisher Farma B.V., Nederland</text:p>
      <text:p text:style-name="ifm_p_ifm">Italië</text:p>
      <text:p text:style-name="ifm_p_mt.3.7mm_ifm">123222//12786</text:p>
      <text:p text:style-name="ifm_p_ifm">Fragmin 10.000 IE/ml oplossing voor injectie</text:p>
      <text:p text:style-name="ifm_p_ifm">02-03-2020</text:p>
      <text:p text:style-name="ifm_p_ifm">Dr. Fisher Farma B.V., Nederland</text:p>
      <text:p text:style-name="ifm_p_ifm">Verenigd Koninkrijk</text:p>
      <text:p text:style-name="ifm_p_mt.3.7mm_ifm">120288//21896</text:p>
      <text:p text:style-name="ifm_p_ifm">Fragmin 10.000 IE/0,4 ml, oplossing voor injectie</text:p>
      <text:p text:style-name="ifm_p_ifm">02-03-2020</text:p>
      <text:p text:style-name="ifm_p_ifm">Dr. Fisher Farma B.V., Nederland</text:p>
      <text:p text:style-name="ifm_p_ifm">Spanje</text:p>
      <text:p text:style-name="ifm_p_mt.3.7mm_ifm">120289//21898</text:p>
      <text:p text:style-name="ifm_p_ifm">Fragmin 15.000 IE/0,6 ml, oplossing voor injectie</text:p>
      <text:p text:style-name="ifm_p_ifm">02-03-2020</text:p>
      <text:p text:style-name="ifm_p_ifm">Dr. Fisher Farma B.V., Nederland</text:p>
      <text:p text:style-name="ifm_p_ifm">Spanje</text:p>
      <text:p text:style-name="ifm_p_mt.3.7mm_ifm">120286//21899</text:p>
      <text:p text:style-name="ifm_p_ifm">Fragmin 18.000 IE/0,72 ml, oplossing voor injectie</text:p>
      <text:p text:style-name="ifm_p_ifm">02-03-2020</text:p>
      <text:p text:style-name="ifm_p_ifm">Dr. Fisher Farma B.V., Nederland</text:p>
      <text:p text:style-name="ifm_p_ifm">Spanje</text:p>
      <text:p text:style-name="ifm_p_mt.3.7mm_ifm">119256//11876</text:p>
      <text:p text:style-name="ifm_p_ifm">Fraxiparine 2.850 IE/ 0,3 ml oplossing voor injectie</text:p>
      <text:p text:style-name="ifm_p_ifm">02-03-2020</text:p>
      <text:p text:style-name="ifm_p_ifm">Dr. Fisher Farma B.V., Nederland</text:p>
      <text:p text:style-name="ifm_p_ifm">Tsjechië</text:p>
      <text:p text:style-name="ifm_p_mt.3.7mm_ifm">124495//08813</text:p>
      <text:p text:style-name="ifm_p_ifm">Fucidin crème 20 mg/g, crème</text:p>
      <text:p text:style-name="ifm_p_ifm">02-03-2020</text:p>
      <text:p text:style-name="ifm_p_ifm">Dr. Fisher Farma B.V., Nederland</text:p>
      <text:p text:style-name="ifm_p_ifm">Griekenland</text:p>
      <text:p text:style-name="ifm_p_mt.3.7mm_ifm">120920//05617</text:p>
      <text:p text:style-name="ifm_p_ifm">Fucidin, zalf 20 mg/g</text:p>
      <text:p text:style-name="ifm_p_ifm">02-03-2020</text:p>
      <text:p text:style-name="ifm_p_ifm">Dr. Fisher Farma B.V., Nederland</text:p>
      <text:p text:style-name="ifm_p_ifm">Griekenland</text:p>
      <text:p text:style-name="ifm_p_mt.3.7mm_ifm">117697//10156</text:p>
      <text:p text:style-name="ifm_p_ifm">Hibiscrub, oplossing voor cutaan gebruik 40 mg/ml</text:p>
      <text:p text:style-name="ifm_p_ifm">02-03-2020</text:p>
      <text:p text:style-name="ifm_p_ifm">Dr. Fisher Farma B.V., Nederland</text:p>
      <text:p text:style-name="ifm_p_ifm">België</text:p>
      <text:p text:style-name="ifm_p_mt.3.7mm_ifm">120200//19469</text:p>
      <text:p text:style-name="ifm_p_ifm">Imigran 10 mg Neusspray, neusspray 10 mg/dosis</text:p>
      <text:p text:style-name="ifm_p_ifm">02-03-2020</text:p>
      <text:p text:style-name="ifm_p_ifm">Dr. Fisher Farma B.V., Nederland</text:p>
      <text:p text:style-name="ifm_p_ifm">Spanje</text:p>
      <text:p text:style-name="ifm_p_mt.3.7mm_ifm">123924//15009</text:p>
      <text:p text:style-name="ifm_p_ifm">Imigran 6 s.c. oplossing voor injectie, voor subcutaan gebruik</text:p>
      <text:p text:style-name="ifm_p_ifm">02-03-2020</text:p>
      <text:p text:style-name="ifm_p_ifm">Dr. Fisher Farma B.V., Nederland</text:p>
      <text:p text:style-name="ifm_p_ifm">Spanje</text:p>
      <text:p text:style-name="ifm_p_mt.3.7mm_ifm">119912//10470</text:p>
      <text:p text:style-name="ifm_p_ifm">Ketoconazol crème Fisher 20 mg/g, crème</text:p>
      <text:p text:style-name="ifm_p_ifm">02-03-2020</text:p>
      <text:p text:style-name="ifm_p_ifm">Dr. Fisher Farma B.V., Nederland</text:p>
      <text:p text:style-name="ifm_p_ifm">Griekenland</text:p>
      <text:p text:style-name="ifm_p_mt.3.7mm_ifm">119599//25187</text:p>
      <text:p text:style-name="ifm_p_ifm">Lescol XL 80, tabletten met verlengde afgifte 80 mg</text:p>
      <text:p text:style-name="ifm_p_ifm">02-03-2020</text:p>
      <text:p text:style-name="ifm_p_ifm">Dr. Fisher Farma B.V., Nederland</text:p>
      <text:p text:style-name="ifm_p_ifm">Tsjechië</text:p>
      <text:p text:style-name="ifm_p_mt.3.7mm_ifm">112424//16163</text:p>
      <text:p text:style-name="ifm_p_ifm">Locoid Crelo 1 mg/g, emulsie voor cutaan gebruik</text:p>
      <text:p text:style-name="ifm_p_ifm">02-03-2020</text:p>
      <text:p text:style-name="ifm_p_ifm">Dr. Fisher Farma B.V., Nederland</text:p>
      <text:p text:style-name="ifm_p_ifm">Portugal</text:p>
      <text:p text:style-name="ifm_p_mt.3.7mm_ifm">112447//05910</text:p>
      <text:p text:style-name="ifm_p_ifm">Locoid Scalp Lotion 1 mg/ml, lotion</text:p>
      <text:p text:style-name="ifm_p_ifm">02-03-2020</text:p>
      <text:p text:style-name="ifm_p_ifm">Dr. Fisher Farma B.V., Nederland</text:p>
      <text:p text:style-name="ifm_p_ifm">Portugal</text:p>
      <text:p text:style-name="ifm_p_mt.3.7mm_ifm">119297//14546</text:p>
      <text:p text:style-name="ifm_p_ifm">Losferron 695 mg, bruistabletten</text:p>
      <text:p text:style-name="ifm_p_ifm">02-03-2020</text:p>
      <text:p text:style-name="ifm_p_ifm">Dr. Fisher Farma B.V., Nederland</text:p>
      <text:p text:style-name="ifm_p_ifm">Italië</text:p>
      <text:p text:style-name="ifm_p_mt.3.7mm_ifm">121807//28319</text:p>
      <text:p text:style-name="ifm_p_ifm">Malarone Junior 62,5/25 mg filmomhulde tabletten</text:p>
      <text:p text:style-name="ifm_p_ifm">02-03-2020</text:p>
      <text:p text:style-name="ifm_p_ifm">Dr. Fisher Farma B.V., Nederland</text:p>
      <text:p text:style-name="ifm_p_ifm">Verenigd Koninkrijk</text:p>
      <text:p text:style-name="ifm_p_mt.3.7mm_ifm">123600//111966</text:p>
      <text:p text:style-name="ifm_p_ifm">Metoject PEN 17,5 mg = 0,35 ml, oplossing voor injectie in een voorgevulde pen</text:p>
      <text:p text:style-name="ifm_p_ifm">02-03-2020</text:p>
      <text:p text:style-name="ifm_p_ifm">Dr. Fisher Farma B.V., Nederland</text:p>
      <text:p text:style-name="ifm_p_ifm">Spanje</text:p>
      <text:p text:style-name="ifm_p_mt.3.7mm_ifm">117359//13104</text:p>
      <text:p text:style-name="ifm_p_ifm">Neotigason 25 mg, capsules</text:p>
      <text:p text:style-name="ifm_p_ifm">02-03-2020</text:p>
      <text:p text:style-name="ifm_p_ifm">Dr. Fisher Farma B.V., Nederland</text:p>
      <text:p text:style-name="ifm_p_ifm">Portugal</text:p>
      <text:p text:style-name="ifm_p_mt.3.7mm_ifm">118630//13104</text:p>
      <text:p text:style-name="ifm_p_ifm">Neotigason 25 mg, capsules</text:p>
      <text:p text:style-name="ifm_p_ifm">02-03-2020</text:p>
      <text:p text:style-name="ifm_p_ifm">Dr. Fisher Farma B.V., Nederland</text:p>
      <text:p text:style-name="ifm_p_ifm">Spanje</text:p>
      <text:p text:style-name="ifm_p_mt.3.7mm_ifm">122676//22482</text:p>
      <text:p text:style-name="ifm_p_ifm">Neurontin 300, harde capsules 300 mg</text:p>
      <text:p text:style-name="ifm_p_ifm">02-03-2020</text:p>
      <text:p text:style-name="ifm_p_ifm">Dr. Fisher Farma B.V., Nederland</text:p>
      <text:p text:style-name="ifm_p_ifm">Spanje</text:p>
      <text:p text:style-name="ifm_p_mt.3.7mm_ifm">122803//25387</text:p>
      <text:p text:style-name="ifm_p_ifm">Nexium 20 mg, maagsapresistente tabletten</text:p>
      <text:p text:style-name="ifm_p_ifm">02-03-2020</text:p>
      <text:p text:style-name="ifm_p_ifm">Dr. Fisher Farma B.V., Nederland</text:p>
      <text:p text:style-name="ifm_p_ifm">Kroatië</text:p>
      <text:p text:style-name="ifm_p_mt.3.7mm_ifm">122640//11783</text:p>
      <text:p text:style-name="ifm_p_ifm">Nootropil 1.200 mg filmomhulde tabletten</text:p>
      <text:p text:style-name="ifm_p_ifm">02-03-2020</text:p>
      <text:p text:style-name="ifm_p_ifm">Dr. Fisher Farma B.V., Nederland</text:p>
      <text:p text:style-name="ifm_p_ifm">Hongarije</text:p>
      <text:p text:style-name="ifm_p_mt.3.7mm_ifm">122664//32303</text:p>
      <text:p text:style-name="ifm_p_ifm">Norlevo 1,5 mg, tabletten</text:p>
      <text:p text:style-name="ifm_p_ifm">02-03-2020</text:p>
      <text:p text:style-name="ifm_p_ifm">Dr. Fisher Farma B.V., Nederland</text:p>
      <text:p text:style-name="ifm_p_ifm">Griekenland</text:p>
      <text:p text:style-name="ifm_p_mt.3.7mm_ifm">122537//32740</text:p>
      <text:p text:style-name="ifm_p_ifm">Olmesartan medoxomil HCTZ Fisher 20 mg/12,5 mg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12171//00853</text:p>
      <text:p text:style-name="ifm_p_ifm">Plaquenil 200 mg, filmomhulde tabletten</text:p>
      <text:p text:style-name="ifm_p_ifm">02-03-2020</text:p>
      <text:p text:style-name="ifm_p_ifm">Dr. Fisher Farma B.V., Nederland</text:p>
      <text:p text:style-name="ifm_p_ifm">België</text:p>
      <text:p text:style-name="ifm_p_mt.3.7mm_ifm">120212//10513</text:p>
      <text:p text:style-name="ifm_p_ifm">Protagent 2%, oogdruppels</text:p>
      <text:p text:style-name="ifm_p_ifm">02-03-2020</text:p>
      <text:p text:style-name="ifm_p_ifm">Dr. Fisher Farma B.V., Nederland</text:p>
      <text:p text:style-name="ifm_p_ifm">Oostenrijk</text:p>
      <text:p text:style-name="ifm_p_mt.3.7mm_ifm">122876//19429</text:p>
      <text:p text:style-name="ifm_p_ifm">Prozac 20 mg dispergeerbare tabletten</text:p>
      <text:p text:style-name="ifm_p_ifm">02-03-2020</text:p>
      <text:p text:style-name="ifm_p_ifm">Dr. Fisher Farma B.V., Nederland</text:p>
      <text:p text:style-name="ifm_p_ifm">Spanje</text:p>
      <text:p text:style-name="ifm_p_mt.3.7mm_ifm">120277//06761</text:p>
      <text:p text:style-name="ifm_p_ifm">Questran, poeder voor orale suspensie 4 g</text:p>
      <text:p text:style-name="ifm_p_ifm">02-03-2020</text:p>
      <text:p text:style-name="ifm_p_ifm">Dr. Fisher Farma B.V., Nederland</text:p>
      <text:p text:style-name="ifm_p_ifm">Verenigd Koninkrijk</text:p>
      <text:p text:style-name="ifm_p_mt.3.7mm_ifm">116530//14276</text:p>
      <text:p text:style-name="ifm_p_ifm">Questran-A, poeder voor orale suspensie 4 g</text:p>
      <text:p text:style-name="ifm_p_ifm">02-03-2020</text:p>
      <text:p text:style-name="ifm_p_ifm">Dr. Fisher Farma B.V., Nederland</text:p>
      <text:p text:style-name="ifm_p_ifm">Frankrijk</text:p>
      <text:p text:style-name="ifm_p_mt.3.7mm_ifm">113696//14276</text:p>
      <text:p text:style-name="ifm_p_ifm">Questran-A, poeder voor orale suspensie 4 g</text:p>
      <text:p text:style-name="ifm_p_ifm">02-03-2020</text:p>
      <text:p text:style-name="ifm_p_ifm">Dr. Fisher Farma B.V., Nederland</text:p>
      <text:p text:style-name="ifm_p_ifm">Italië</text:p>
      <text:p text:style-name="ifm_p_mt.3.7mm_ifm">122771//08285</text:p>
      <text:p text:style-name="ifm_p_ifm">Rocaltrol 0,25 microgram, zachte capsules</text:p>
      <text:p text:style-name="ifm_p_ifm">02-03-2020</text:p>
      <text:p text:style-name="ifm_p_ifm">Dr. Fisher Farma B.V., Nederland</text:p>
      <text:p text:style-name="ifm_p_ifm">Spanje</text:p>
      <text:p text:style-name="ifm_p_mt.3.7mm_ifm">111354//08286</text:p>
      <text:p text:style-name="ifm_p_ifm">Rocaltrol 0,5 microgram, zachte capsules</text:p>
      <text:p text:style-name="ifm_p_ifm">02-03-2020</text:p>
      <text:p text:style-name="ifm_p_ifm">Dr. Fisher Farma B.V., Nederland</text:p>
      <text:p text:style-name="ifm_p_ifm">Spanje</text:p>
      <text:p text:style-name="ifm_p_mt.3.7mm_ifm">124280//100984</text:p>
      <text:p text:style-name="ifm_p_ifm">Sevikar 20 mg/5 mg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24282//100987</text:p>
      <text:p text:style-name="ifm_p_ifm">Sevikar 40 mg/10 mg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24279//100986</text:p>
      <text:p text:style-name="ifm_p_ifm">Sevikar 40 mg/5 mg filmomhulde tabletten</text:p>
      <text:p text:style-name="ifm_p_ifm">02-03-2020</text:p>
      <text:p text:style-name="ifm_p_ifm">Dr. Fisher Farma B.V., Nederland</text:p>
      <text:p text:style-name="ifm_p_ifm">Italië</text:p>
      <text:p text:style-name="ifm_p_mt.3.7mm_ifm">120436//26303</text:p>
      <text:p text:style-name="ifm_p_ifm">Somatuline AutoSolution 120 mg, oplossing voor injectie in een voorgevulde spuit</text:p>
      <text:p text:style-name="ifm_p_ifm">02-03-2020</text:p>
      <text:p text:style-name="ifm_p_ifm">Dr. Fisher Farma B.V., Nederland</text:p>
      <text:p text:style-name="ifm_p_ifm">Tsjechië</text:p>
      <text:p text:style-name="ifm_p_mt.3.7mm_ifm">118562//06279</text:p>
      <text:p text:style-name="ifm_p_ifm">Sulpiride Fisher 50 mg, capsules</text:p>
      <text:p text:style-name="ifm_p_ifm">02-03-2020</text:p>
      <text:p text:style-name="ifm_p_ifm">Dr. Fisher Farma B.V., Nederland</text:p>
      <text:p text:style-name="ifm_p_ifm">Roemenië</text:p>
      <text:p text:style-name="ifm_p_mt.3.7mm_ifm">120070//113881</text:p>
      <text:p text:style-name="ifm_p_ifm">Taptiqom 15 microgram/ml + 5 mg/ml oogdruppels, oplossing in verpakking voor eenmalig gebruik</text:p>
      <text:p text:style-name="ifm_p_ifm">02-03-2020</text:p>
      <text:p text:style-name="ifm_p_ifm">Dr. Fisher Farma B.V., Nederland</text:p>
      <text:p text:style-name="ifm_p_ifm">Oostenrijk</text:p>
      <text:p text:style-name="ifm_p_mt.3.7mm_ifm">122096//113881</text:p>
      <text:p text:style-name="ifm_p_ifm">Taptiqom 15 microgram/ml + 5 mg/ml oogdruppels, oplossing in verpakking voor eenmalig gebruik</text:p>
      <text:p text:style-name="ifm_p_ifm">02-03-2020</text:p>
      <text:p text:style-name="ifm_p_ifm">Dr. Fisher Farma B.V., Nederland</text:p>
      <text:p text:style-name="ifm_p_ifm">Verenigd Koninkrijk</text:p>
      <text:p text:style-name="ifm_p_mt.3.7mm_ifm">121177//113881</text:p>
      <text:p text:style-name="ifm_p_ifm">Taptiqom 15 microgram/ml + 5 mg/ml oogdruppels, oplossing in verpakking voor eenmalig gebruik</text:p>
      <text:p text:style-name="ifm_p_ifm">02-03-2020</text:p>
      <text:p text:style-name="ifm_p_ifm">Dr. Fisher Farma B.V., Nederland</text:p>
      <text:p text:style-name="ifm_p_ifm">Hongarije</text:p>
      <text:p text:style-name="ifm_p_mt.3.7mm_ifm">111636//10187</text:p>
      <text:p text:style-name="ifm_p_ifm">Tears Naturale, oogdruppels</text:p>
      <text:p text:style-name="ifm_p_ifm">02-03-2020</text:p>
      <text:p text:style-name="ifm_p_ifm">Dr. Fisher Farma B.V., Nederland</text:p>
      <text:p text:style-name="ifm_p_ifm">Verenigd Koninkrijk</text:p>
      <text:p text:style-name="ifm_p_mt.3.7mm_ifm">32481//14224</text:p>
      <text:p text:style-name="ifm_p_ifm">Tobradex oogzalf, oogzalf</text:p>
      <text:p text:style-name="ifm_p_ifm">02-03-2020</text:p>
      <text:p text:style-name="ifm_p_ifm">Dr. Fisher Farma B.V., Nederland</text:p>
      <text:p text:style-name="ifm_p_ifm">Griekenland</text:p>
      <text:p text:style-name="ifm_p_mt.3.7mm_ifm">107766//10225</text:p>
      <text:p text:style-name="ifm_p_ifm">Tobrex oogzalf 3 mg/g</text:p>
      <text:p text:style-name="ifm_p_ifm">02-03-2020</text:p>
      <text:p text:style-name="ifm_p_ifm">Dr. Fisher Farma B.V., Nederland</text:p>
      <text:p text:style-name="ifm_p_ifm">Portugal</text:p>
      <text:p text:style-name="ifm_p_mt.3.7mm_ifm">121025//32633</text:p>
      <text:p text:style-name="ifm_p_ifm">Trusopt conserveermiddelvrij, oogdruppels, oplossing in flacon voor eenmalig gebruik 20 mg/ml</text:p>
      <text:p text:style-name="ifm_p_ifm">02-03-2020</text:p>
      <text:p text:style-name="ifm_p_ifm">Dr. Fisher Farma B.V., Nederland</text:p>
      <text:p text:style-name="ifm_p_ifm">Duitsland</text:p>
      <text:p text:style-name="ifm_p_mt.3.7mm_ifm">124849//11473</text:p>
      <text:p text:style-name="ifm_p_ifm">Utrogestan 100 mg capsules</text:p>
      <text:p text:style-name="ifm_p_ifm">02-03-2020</text:p>
      <text:p text:style-name="ifm_p_ifm">Dr. Fisher Farma B.V., Nederland</text:p>
      <text:p text:style-name="ifm_p_ifm">België</text:p>
      <text:p text:style-name="ifm_p_mt.3.7mm_ifm">124837//111622</text:p>
      <text:p text:style-name="ifm_p_ifm">Vesomni 6 mg/0,4 mg tabletten met gereguleerde afgifte</text:p>
      <text:p text:style-name="ifm_p_ifm">02-03-2020</text:p>
      <text:p text:style-name="ifm_p_ifm">Dr. Fisher Farma B.V., Nederland</text:p>
      <text:p text:style-name="ifm_p_ifm">Italië</text:p>
      <text:p text:style-name="ifm_p_mt.3.7mm_ifm">115736//13010</text:p>
      <text:p text:style-name="ifm_p_ifm">Zyrtec 10 mg, filmomhulde tabletten</text:p>
      <text:p text:style-name="ifm_p_ifm">02-03-2020</text:p>
      <text:p text:style-name="ifm_p_ifm">Dr. Fisher Farma B.V., Nederland</text:p>
      <text:p text:style-name="ifm_p_ifm">Polen</text:p>
      <text:p text:style-name="ifm_p_mt.3.7mm_ifm">108370//31634</text:p>
      <text:p text:style-name="ifm_p_ifm">Actonel 35 mg plus calcium, filmomhulde tabletten</text:p>
      <text:p text:style-name="ifm_p_ifm">03-03-2020</text:p>
      <text:p text:style-name="ifm_p_ifm">Dr. Fisher Farma B.V., Nederland</text:p>
      <text:p text:style-name="ifm_p_ifm">Duitsland</text:p>
      <text:p text:style-name="ifm_p_mt.3.7mm_ifm">121810//106065</text:p>
      <text:p text:style-name="ifm_p_ifm">Azzalure, 10 Speywood-eenheden/0,05ml, poeder voor oplossing voor injectie</text:p>
      <text:p text:style-name="ifm_p_ifm">03-03-2020</text:p>
      <text:p text:style-name="ifm_p_ifm">Dr. Fisher Farma B.V., Nederland</text:p>
      <text:p text:style-name="ifm_p_ifm">Polen</text:p>
      <text:p text:style-name="ifm_p_mt.3.7mm_ifm">120269//106065</text:p>
      <text:p text:style-name="ifm_p_ifm">Azzalure, 10 Speywood-eenheden/0,05ml, poeder voor oplossing voor injectie</text:p>
      <text:p text:style-name="ifm_p_ifm">03-03-2020</text:p>
      <text:p text:style-name="ifm_p_ifm">Dr. Fisher Farma B.V., Nederland</text:p>
      <text:p text:style-name="ifm_p_ifm">Italië</text:p>
      <text:p text:style-name="ifm_p_mt.3.7mm_ifm">111369//15660</text:p>
      <text:p text:style-name="ifm_p_ifm">Budesonide Klysma Fisher, suspensie voor rectaal gebruik 2 mg/100 ml</text:p>
      <text:p text:style-name="ifm_p_ifm">03-03-2020</text:p>
      <text:p text:style-name="ifm_p_ifm">Dr. Fisher Farma B.V., Nederland</text:p>
      <text:p text:style-name="ifm_p_ifm">Griekenland</text:p>
      <text:p text:style-name="ifm_p_mt.3.7mm_ifm">110299//23837</text:p>
      <text:p text:style-name="ifm_p_ifm">Budesonide 32 microgram/dosis Fisher, neusspray, suspensie</text:p>
      <text:p text:style-name="ifm_p_ifm">03-03-2020</text:p>
      <text:p text:style-name="ifm_p_ifm">Dr. Fisher Farma B.V., Nederland</text:p>
      <text:p text:style-name="ifm_p_ifm">Portugal</text:p>
      <text:p text:style-name="ifm_p_mt.3.7mm_ifm">125022//07288</text:p>
      <text:p text:style-name="ifm_p_ifm">Cisordinol Depot 200 mg/ml, injectievloeistof i.m.</text:p>
      <text:p text:style-name="ifm_p_ifm">03-03-2020</text:p>
      <text:p text:style-name="ifm_p_ifm">Dr. Fisher Farma B.V., Nederland</text:p>
      <text:p text:style-name="ifm_p_ifm">Griekenland</text:p>
      <text:p text:style-name="ifm_p_mt.3.7mm_ifm">116219//12311</text:p>
      <text:p text:style-name="ifm_p_ifm">Corsodyl tandgel, gel voor oromucosaal gebruik 10 mg/g</text:p>
      <text:p text:style-name="ifm_p_ifm">03-03-2020</text:p>
      <text:p text:style-name="ifm_p_ifm">Dr. Fisher Farma B.V., Nederland</text:p>
      <text:p text:style-name="ifm_p_ifm">Verenigd Koninkrijk</text:p>
      <text:p text:style-name="ifm_p_mt.3.7mm_ifm">117516//31959</text:p>
      <text:p text:style-name="ifm_p_ifm">Coversyl arg 10 mg, filmomhulde tabletten</text:p>
      <text:p text:style-name="ifm_p_ifm">03-03-2020</text:p>
      <text:p text:style-name="ifm_p_ifm">Dr. Fisher Farma B.V., Nederland</text:p>
      <text:p text:style-name="ifm_p_ifm">Frankrijk</text:p>
      <text:p text:style-name="ifm_p_mt.3.7mm_ifm">121958//31958</text:p>
      <text:p text:style-name="ifm_p_ifm">Coversyl arg 5 mg, filmomhulde tabletten</text:p>
      <text:p text:style-name="ifm_p_ifm">03-03-2020</text:p>
      <text:p text:style-name="ifm_p_ifm">Dr. Fisher Farma B.V., Nederland</text:p>
      <text:p text:style-name="ifm_p_ifm">Griekenland</text:p>
      <text:p text:style-name="ifm_p_mt.3.7mm_ifm">108488//06851</text:p>
      <text:p text:style-name="ifm_p_ifm">Cyclogyl, 1%, oogdruppels, oplossing</text:p>
      <text:p text:style-name="ifm_p_ifm">03-03-2020</text:p>
      <text:p text:style-name="ifm_p_ifm">Dr. Fisher Farma B.V., Nederland</text:p>
      <text:p text:style-name="ifm_p_ifm">Griekenland</text:p>
      <text:p text:style-name="ifm_p_mt.3.7mm_ifm">117616//17569</text:p>
      <text:p text:style-name="ifm_p_ifm">Depakine vloeistof voor kinderen, vloeistof voor oraal gebruik 300 mg/ml</text:p>
      <text:p text:style-name="ifm_p_ifm">03-03-2020</text:p>
      <text:p text:style-name="ifm_p_ifm">Dr. Fisher Farma B.V., Nederland</text:p>
      <text:p text:style-name="ifm_p_ifm">België</text:p>
      <text:p text:style-name="ifm_p_mt.3.7mm_ifm">31573//17465</text:p>
      <text:p text:style-name="ifm_p_ifm">Deponit T 10 mg, pleister voor transdermaal gebruik 10 mg/24 uur</text:p>
      <text:p text:style-name="ifm_p_ifm">03-03-2020</text:p>
      <text:p text:style-name="ifm_p_ifm">Dr. Fisher Farma B.V., Nederland</text:p>
      <text:p text:style-name="ifm_p_ifm">Italië</text:p>
      <text:p text:style-name="ifm_p_mt.3.7mm_ifm">120531//17464</text:p>
      <text:p text:style-name="ifm_p_ifm">Deponit T5, pleister voor transdermaal gebruik 5 mg/24 uur</text:p>
      <text:p text:style-name="ifm_p_ifm">03-03-2020</text:p>
      <text:p text:style-name="ifm_p_ifm">Dr. Fisher Farma B.V., Nederland</text:p>
      <text:p text:style-name="ifm_p_ifm">Italië</text:p>
      <text:p text:style-name="ifm_p_mt.3.7mm_ifm">124579//109770</text:p>
      <text:p text:style-name="ifm_p_ifm">Divisun 800 IE tabletten</text:p>
      <text:p text:style-name="ifm_p_ifm">03-03-2020</text:p>
      <text:p text:style-name="ifm_p_ifm">Dr. Fisher Farma B.V., Nederland</text:p>
      <text:p text:style-name="ifm_p_ifm">Noorwegen</text:p>
      <text:p text:style-name="ifm_p_mt.3.7mm_ifm">115215//30929</text:p>
      <text:p text:style-name="ifm_p_ifm">Ezetimibe/simvastatine 10 mg/40 mg Fisher, tabletten</text:p>
      <text:p text:style-name="ifm_p_ifm">03-03-2020</text:p>
      <text:p text:style-name="ifm_p_ifm">Dr. Fisher Farma B.V., Nederland</text:p>
      <text:p text:style-name="ifm_p_ifm">Italië</text:p>
      <text:p text:style-name="ifm_p_mt.3.7mm_ifm">113775//05911</text:p>
      <text:p text:style-name="ifm_p_ifm">Locoid Crème 1 mg/g, crème</text:p>
      <text:p text:style-name="ifm_p_ifm">03-03-2020</text:p>
      <text:p text:style-name="ifm_p_ifm">Dr. Fisher Farma B.V., Nederland</text:p>
      <text:p text:style-name="ifm_p_ifm">Verenigd Koninkrijk</text:p>
      <text:p text:style-name="ifm_p_mt.3.7mm_ifm">123622//15865</text:p>
      <text:p text:style-name="ifm_p_ifm">Minitran 10, pleister met gereguleerde afgifte 10 mg/24 uur</text:p>
      <text:p text:style-name="ifm_p_ifm">03-03-2020</text:p>
      <text:p text:style-name="ifm_p_ifm">Dr. Fisher Farma B.V., Nederland</text:p>
      <text:p text:style-name="ifm_p_ifm">Italië</text:p>
      <text:p text:style-name="ifm_p_mt.3.7mm_ifm">117949//00278</text:p>
      <text:p text:style-name="ifm_p_ifm">Orgametril 5 mg, tabletten</text:p>
      <text:p text:style-name="ifm_p_ifm">03-03-2020</text:p>
      <text:p text:style-name="ifm_p_ifm">Dr. Fisher Farma B.V., Nederland</text:p>
      <text:p text:style-name="ifm_p_ifm">Roemenië</text:p>
      <text:p text:style-name="ifm_p_mt.3.7mm_ifm">117948//00278</text:p>
      <text:p text:style-name="ifm_p_ifm">Orgametril 5 mg, tabletten</text:p>
      <text:p text:style-name="ifm_p_ifm">03-03-2020</text:p>
      <text:p text:style-name="ifm_p_ifm">Dr. Fisher Farma B.V., Nederland</text:p>
      <text:p text:style-name="ifm_p_ifm">Bulgarije</text:p>
      <text:p text:style-name="ifm_p_mt.3.7mm_ifm">113721</text:p>
      <text:p text:style-name="ifm_p_ifm">Paracetamol Auro 1.000 mg, filmomhulde tabletten</text:p>
      <text:p text:style-name="ifm_p_ifm">03-03-2020</text:p>
      <text:p text:style-name="ifm_p_ifm">Aurobindo Pharma B.V., Nederland</text:p>
      <text:p text:style-name="ifm_p_ifm">Balkanpharma – Dupnitsa AD, Bulgarije</text:p>
      <text:p text:style-name="ifm_p_ifm">Orifice Medical AB, Zweden</text:p>
      <text:p text:style-name="ifm_p_mt.3.7mm_ifm">110971//08740</text:p>
      <text:p text:style-name="ifm_p_ifm">Sinemet 125 mg, tabletten</text:p>
      <text:p text:style-name="ifm_p_ifm">03-03-2020</text:p>
      <text:p text:style-name="ifm_p_ifm">Dr. Fisher Farma B.V., Nederland</text:p>
      <text:p text:style-name="ifm_p_ifm">Italië</text:p>
      <text:p text:style-name="ifm_p_mt.3.7mm_ifm">121808//06707</text:p>
      <text:p text:style-name="ifm_p_ifm">Sinemet 275, tabletten</text:p>
      <text:p text:style-name="ifm_p_ifm">03-03-2020</text:p>
      <text:p text:style-name="ifm_p_ifm">Dr. Fisher Farma B.V., Nederland</text:p>
      <text:p text:style-name="ifm_p_ifm">Portugal</text:p>
      <text:p text:style-name="ifm_p_mt.3.7mm_ifm">111325//14862</text:p>
      <text:p text:style-name="ifm_p_ifm">Vidisic Carbogel 2 mg/g, ooggel</text:p>
      <text:p text:style-name="ifm_p_ifm">03-03-2020</text:p>
      <text:p text:style-name="ifm_p_ifm">Dr. Fisher Farma B.V., Nederland</text:p>
      <text:p text:style-name="ifm_p_ifm">Duitsland</text:p>
      <text:p text:style-name="ifm_p_mt.3.7mm_ifm">110254</text:p>
      <text:p text:style-name="ifm_p_ifm">Zoledroninezuur Fair-Med 4mg/5ml, concentraat voor oplossing voor intraveneuze infusie</text:p>
      <text:p text:style-name="ifm_p_ifm">03-03-2020</text:p>
      <text:p text:style-name="ifm_p_ifm">Fair-Med Healthcare GmbH, Duitsland</text:p>
      <text:p text:style-name="ifm_p_ifm">Agila Specialties Polska Sp.zo.o., Polen</text:p>
      <text:p text:style-name="ifm_p_mt.3.7mm_ifm">121959//31994</text:p>
      <text:p text:style-name="ifm_p_ifm">Atimos 12 microgram, Aërosol, oplossing</text:p>
      <text:p text:style-name="ifm_p_ifm">04-03-2020</text:p>
      <text:p text:style-name="ifm_p_ifm">Dr. Fisher Farma B.V., Nederland</text:p>
      <text:p text:style-name="ifm_p_ifm">Litouwen</text:p>
      <text:p text:style-name="ifm_p_mt.3.7mm_ifm">122534//31994</text:p>
      <text:p text:style-name="ifm_p_ifm">Atimos 12 microgram, aërosol, oplossing</text:p>
      <text:p text:style-name="ifm_p_ifm">04-03-2020</text:p>
      <text:p text:style-name="ifm_p_ifm">Dr. Fisher Farma B.V., Nederland</text:p>
      <text:p text:style-name="ifm_p_ifm">Italië</text:p>
      <text:p text:style-name="ifm_p_mt.3.7mm_ifm">109582//06279</text:p>
      <text:p text:style-name="ifm_p_ifm">Dogmatyl 50, capsules 50 mg</text:p>
      <text:p text:style-name="ifm_p_ifm">04-03-2020</text:p>
      <text:p text:style-name="ifm_p_ifm">Dr. Fisher Farma B.V., Nederland</text:p>
      <text:p text:style-name="ifm_p_ifm">Griekenland</text:p>
      <text:p text:style-name="ifm_p_mt.3.7mm_ifm">122578//28784</text:p>
      <text:p text:style-name="ifm_p_ifm">Olmetec 40 mg filmomhulde tabletten</text:p>
      <text:p text:style-name="ifm_p_ifm">04-03-2020</text:p>
      <text:p text:style-name="ifm_p_ifm">Dr. Fisher Farma B.V., Nederland</text:p>
      <text:p text:style-name="ifm_p_ifm">Italië</text:p>
      <text:p text:style-name="ifm_p_mt.3.7mm_ifm">121816//12613</text:p>
      <text:p text:style-name="ifm_p_ifm">Sandostatine 100 microgram/1 ml, oplossing voor injectie/infusie</text:p>
      <text:p text:style-name="ifm_p_ifm">04-03-2020</text:p>
      <text:p text:style-name="ifm_p_ifm">Dr. Fisher Farma B.V., Nederland</text:p>
      <text:p text:style-name="ifm_p_ifm">Bulgarije</text:p>
      <text:p text:style-name="ifm_p_mt.3.7mm_ifm">122371//34625</text:p>
      <text:p text:style-name="ifm_p_ifm">Seroquel XR 50 mg, tabletten met verlengde afgifte</text:p>
      <text:p text:style-name="ifm_p_ifm">04-03-2020</text:p>
      <text:p text:style-name="ifm_p_ifm">Dr. Fisher Farma B.V., Nederland</text:p>
      <text:p text:style-name="ifm_p_ifm">Portugal</text:p>
      <text:p text:style-name="ifm_p_mt.3.7mm_ifm">34015</text:p>
      <text:p text:style-name="ifm_p_ifm">Anastrozol Sandoz 1 mg, filmomhulde tabletten</text:p>
      <text:p text:style-name="ifm_p_ifm">05-03-2020</text:p>
      <text:p text:style-name="ifm_p_ifm">Sandoz B.V., Nederland</text:p>
      <text:p text:style-name="ifm_p_ifm">Lek Pharmaceuticals d.d., Slovenië</text:p>
      <text:p text:style-name="ifm_p_ifm">Synthon B.V., Nederland</text:p>
      <text:p text:style-name="ifm_p_ifm">Salutas Pharma GmbH (Barleben), Duitsland</text:p>
      <text:p text:style-name="ifm_p_ifm">Synthon Hispania S.L., Spanje</text:p>
      <text:p text:style-name="ifm_p_mt.3.7mm_ifm">117017</text:p>
      <text:p text:style-name="ifm_p_ifm">Lorezogram 2 mg/ml, oplossing voor infusie</text:p>
      <text:p text:style-name="ifm_p_ifm">05-03-2020</text:p>
      <text:p text:style-name="ifm_p_ifm">Mylan B.V., Nederland</text:p>
      <text:p text:style-name="ifm_p_ifm">Synthon B.V., Nederland</text:p>
      <text:p text:style-name="ifm_p_ifm">Synthon Hispania S.L., Spanje</text:p>
      <text:p text:style-name="ifm_p_mt.3.7mm_ifm">106614</text:p>
      <text:p text:style-name="ifm_p_ifm">Xylometazolinehydrochloride 1 mg/ml neusdruppels Samenwerkende Apothekers, neusdruppels, oplossing</text:p>
      <text:p text:style-name="ifm_p_ifm">06-03-2020</text:p>
      <text:p text:style-name="ifm_p_ifm">Samenwerkende Apothekers Nederland B.V., Nederland</text:p>
      <text:p text:style-name="ifm_p_ifm">Gebro Pharma GmbH, Oostenrijk</text:p>
      <text:p text:style-name="ifm_p_ifm">Sandoz B.V., Nederland</text:p>
      <text:p text:style-name="ifm_p_mt.3.7mm_ifm">120461</text:p>
      <text:p text:style-name="ifm_p_ifm">Pramipexol Mylan 0,26 mg, tabletten met verlengde afgifte</text:p>
      <text:p text:style-name="ifm_p_ifm">09-03-2020</text:p>
      <text:p text:style-name="ifm_p_ifm">Mylan B.V., Nederland</text:p>
      <text:p text:style-name="ifm_p_ifm">Generics (UK) Ltd., Verenigd Koninkrijk</text:p>
      <text:p text:style-name="ifm_p_ifm">Mc Dermott Laboratories Limited t/a Gerard Laboratories, Ierland</text:p>
      <text:p text:style-name="ifm_p_ifm">Mylan Hungary Kft., Hongarije</text:p>
      <text:p text:style-name="ifm_p_mt.3.7mm_ifm">120463</text:p>
      <text:p text:style-name="ifm_p_ifm">Pramipexol Mylan 0,52 mg, tabletten met verlengde afgifte</text:p>
      <text:p text:style-name="ifm_p_ifm">09-03-2020</text:p>
      <text:p text:style-name="ifm_p_ifm">Mylan B.V., Nederland</text:p>
      <text:p text:style-name="ifm_p_ifm">Generics (UK) Ltd., Verenigd Koninkrijk</text:p>
      <text:p text:style-name="ifm_p_ifm">Mc Dermott Laboratories Limited t/a Gerard Laboratories, Ierland</text:p>
      <text:p text:style-name="ifm_p_ifm">Mylan Hungary Kft., Hongarije</text:p>
      <text:p text:style-name="ifm_p_mt.3.7mm_ifm">120464</text:p>
      <text:p text:style-name="ifm_p_ifm">Pramipexol Mylan 1,05 mg, tabletten met verlengde afgifte</text:p>
      <text:p text:style-name="ifm_p_ifm">09-03-2020</text:p>
      <text:p text:style-name="ifm_p_ifm">Mylan B.V., Nederland</text:p>
      <text:p text:style-name="ifm_p_ifm">Mc Dermott Laboratories Limited t/a Gerard Laboratories, Ierland</text:p>
      <text:p text:style-name="ifm_p_ifm">Generics (UK) Ltd., Verenigd Koninkrijk</text:p>
      <text:p text:style-name="ifm_p_ifm">Mylan Hungary Kft., Hongarije</text:p>
      <text:p text:style-name="ifm_p_mt.3.7mm_ifm">120465</text:p>
      <text:p text:style-name="ifm_p_ifm">Pramipexol Mylan 1,57 mg, tabletten met verlengde afgifte</text:p>
      <text:p text:style-name="ifm_p_ifm">09-03-2020</text:p>
      <text:p text:style-name="ifm_p_ifm">Mylan B.V., Nederland</text:p>
      <text:p text:style-name="ifm_p_ifm">Mc Dermott Laboratories Limited t/a Gerard Laboratories, Ierland</text:p>
      <text:p text:style-name="ifm_p_ifm">Generics (UK) Ltd., Verenigd Koninkrijk</text:p>
      <text:p text:style-name="ifm_p_ifm">Mylan Hungary Kft., Hongarije</text:p>
      <text:p text:style-name="ifm_p_mt.3.7mm_ifm">120466</text:p>
      <text:p text:style-name="ifm_p_ifm">Pramipexol Mylan 2,1 mg, tabletten met verlengde afgifte</text:p>
      <text:p text:style-name="ifm_p_ifm">09-03-2020</text:p>
      <text:p text:style-name="ifm_p_ifm">Mylan B.V., Nederland</text:p>
      <text:p text:style-name="ifm_p_ifm">Mylan Hungary Kft., Hongarije</text:p>
      <text:p text:style-name="ifm_p_ifm">Generics (UK) Ltd., Verenigd Koninkrijk</text:p>
      <text:p text:style-name="ifm_p_ifm">Mc Dermott Laboratories Limited t/a Gerard Laboratories, Ierland</text:p>
      <text:p text:style-name="ifm_p_mt.3.7mm_ifm">120467</text:p>
      <text:p text:style-name="ifm_p_ifm">Pramipexol Mylan 2,62 mg, tabletten met verlengde afgifte</text:p>
      <text:p text:style-name="ifm_p_ifm">09-03-2020</text:p>
      <text:p text:style-name="ifm_p_ifm">Mylan B.V., Nederland</text:p>
      <text:p text:style-name="ifm_p_ifm">Mc Dermott Laboratories Limited t/a Gerard Laboratories, Ierland</text:p>
      <text:p text:style-name="ifm_p_ifm">Generics (UK) Ltd., Verenigd Koninkrijk</text:p>
      <text:p text:style-name="ifm_p_ifm">Mylan Hungary Kft., Hongarije</text:p>
      <text:p text:style-name="ifm_p_mt.3.7mm_ifm">120468</text:p>
      <text:p text:style-name="ifm_p_ifm">Pramipexol Mylan 3,15 mg, tabletten met verlengde afgifte</text:p>
      <text:p text:style-name="ifm_p_ifm">09-03-2020</text:p>
      <text:p text:style-name="ifm_p_ifm">Mylan B.V., Nederland</text:p>
      <text:p text:style-name="ifm_p_ifm">Generics (UK) Ltd., Verenigd Koninkrijk</text:p>
      <text:p text:style-name="ifm_p_ifm">Mylan Hungary Kft., Hongarije</text:p>
      <text:p text:style-name="ifm_p_ifm">Mc Dermott Laboratories Limited t/a Gerard Laboratories, Ierland</text:p>
      <text:p text:style-name="ifm_p_mt.3.7mm_ifm">114531</text:p>
      <text:p text:style-name="ifm_p_ifm">Valganciclovir Mylan 450 mg, filmomhulde tabletten</text:p>
      <text:p text:style-name="ifm_p_ifm">09-03-2020</text:p>
      <text:p text:style-name="ifm_p_ifm">Mylan B.V., Nederland</text:p>
      <text:p text:style-name="ifm_p_ifm">Mylan Hungary Kft., Hongarije</text:p>
      <text:p text:style-name="ifm_p_ifm">Generics (UK) Ltd., Verenigd Koninkrijk</text:p>
      <text:p text:style-name="ifm_p_mt.3.7mm_ifm">00566</text:p>
      <text:p text:style-name="ifm_p_ifm">Cafergot, zetpillen</text:p>
      <text:p text:style-name="ifm_p_ifm">11-03-2020</text:p>
      <text:p text:style-name="ifm_p_ifm">Amdipharm Limited, Ierland</text:p>
      <text:p text:style-name="ifm_p_ifm">Novartis Pharma S.A.S., Frankrijk</text:p>
      <text:p text:style-name="ifm_p_ifm">Amdipharm UK Limited, Verenigd Koninkrijk</text:p>
      <text:p text:style-name="ifm_p_mt.3.7mm_ifm">118097</text:p>
      <text:p text:style-name="ifm_p_ifm">Leucovorine Sandoz 10 mg/ml, oplossing voor injectie</text:p>
      <text:p text:style-name="ifm_p_ifm">12-03-2020</text:p>
      <text:p text:style-name="ifm_p_ifm">Sandoz B.V., Nederland</text:p>
      <text:p text:style-name="ifm_p_ifm">Sandoz GmbH, Oostenrijk</text:p>
      <text:p text:style-name="ifm_p_ifm">Ebewe Pharma Ges.m.b.H. Nfg. KG, Oostenrijk</text:p>
      <text:p text:style-name="ifm_p_mt.3.7mm_ifm">05857</text:p>
      <text:p text:style-name="ifm_p_ifm">Moduretic, tabletten 5/50 mg</text:p>
      <text:p text:style-name="ifm_p_ifm">12-03-2020</text:p>
      <text:p text:style-name="ifm_p_ifm">Merck Sharp &amp; Dohme B.V., Nederland</text:p>
      <text:p text:style-name="ifm_p_ifm">Merck Sharp &amp; Dohme B.V., Nederland</text:p>
      <text:p text:style-name="ifm_p_mt.3.7mm_ifm">102489</text:p>
      <text:p text:style-name="ifm_p_ifm">Breakyl 1200 microgram muco-adhesieve buccale tablet</text:p>
      <text:p text:style-name="ifm_p_ifm">16-03-2020</text:p>
      <text:p text:style-name="ifm_p_ifm">Mylan Healthcare B.V., Nederland</text:p>
      <text:p text:style-name="ifm_p_ifm">MEDA Pharma GmbH &amp; Co. KG, Duitsland</text:p>
      <text:p text:style-name="ifm_p_mt.3.7mm_ifm">102483</text:p>
      <text:p text:style-name="ifm_p_ifm">Breakyl 200 microgram muco-adhesieve buccale tablet</text:p>
      <text:p text:style-name="ifm_p_ifm">16-03-2020</text:p>
      <text:p text:style-name="ifm_p_ifm">Mylan Healthcare B.V., Nederland</text:p>
      <text:p text:style-name="ifm_p_ifm">MEDA Pharma GmbH &amp; Co. KG, Duitsland</text:p>
      <text:p text:style-name="ifm_p_mt.3.7mm_ifm">102485</text:p>
      <text:p text:style-name="ifm_p_ifm">Breakyl 400 microgram muco-adhesieve buccale tablet</text:p>
      <text:p text:style-name="ifm_p_ifm">16-03-2020</text:p>
      <text:p text:style-name="ifm_p_ifm">Mylan Healthcare B.V., Nederland</text:p>
      <text:p text:style-name="ifm_p_ifm">MEDA Pharma GmbH &amp; Co. KG, Duitsland</text:p>
      <text:p text:style-name="ifm_p_mt.3.7mm_ifm">102486</text:p>
      <text:p text:style-name="ifm_p_ifm">Breakyl 600 microgram muco-adhesieve buccale tablet</text:p>
      <text:p text:style-name="ifm_p_ifm">16-03-2020</text:p>
      <text:p text:style-name="ifm_p_ifm">Mylan Healthcare B.V., Nederland</text:p>
      <text:p text:style-name="ifm_p_ifm">MEDA Pharma GmbH &amp; Co. KG, Duitsland</text:p>
      <text:p text:style-name="ifm_p_mt.3.7mm_ifm">102487</text:p>
      <text:p text:style-name="ifm_p_ifm">Breakyl 800 microgram muco-adhesieve buccale tablet</text:p>
      <text:p text:style-name="ifm_p_ifm">16-03-2020</text:p>
      <text:p text:style-name="ifm_p_ifm">Mylan Healthcare B.V., Nederland</text:p>
      <text:p text:style-name="ifm_p_ifm">MEDA Pharma GmbH &amp; Co. KG, Duitsland</text:p>
      <text:p text:style-name="ifm_p_mt.3.7mm_ifm">108358</text:p>
      <text:p text:style-name="ifm_p_ifm">Cisplatine Mylan 1 mg/ml, concentraat voor oplossing voor infusie</text:p>
      <text:p text:style-name="ifm_p_ifm">16-03-2020</text:p>
      <text:p text:style-name="ifm_p_ifm">Mylan B.V., Nederland</text:p>
      <text:p text:style-name="ifm_p_ifm">Mylan S.A.S, Frankrijk</text:p>
      <text:p text:style-name="ifm_p_ifm">Wessling Hungary Kft., Hongarije</text:p>
      <text:p text:style-name="ifm_p_mt.3.7mm_ifm">122226</text:p>
      <text:p text:style-name="ifm_p_ifm">Duloxetine Belupo 30 mg, harde maagsapresistente capsules</text:p>
      <text:p text:style-name="ifm_p_ifm">16-03-2020</text:p>
      <text:p text:style-name="ifm_p_ifm">BELUPO Pharmaceuticals and Cosmetics, Inc., Kroatië</text:p>
      <text:p text:style-name="ifm_p_ifm">BELUPO Pharmaceuticals and Cosmetics, Inc., Kroatië</text:p>
      <text:p text:style-name="ifm_p_mt.3.7mm_ifm">122227</text:p>
      <text:p text:style-name="ifm_p_ifm">Duloxetine Belupo 60 mg, harde maagsapresistente capsules</text:p>
      <text:p text:style-name="ifm_p_ifm">16-03-2020</text:p>
      <text:p text:style-name="ifm_p_ifm">BELUPO Pharmaceuticals and Cosmetics, Inc., Kroatië</text:p>
      <text:p text:style-name="ifm_p_ifm">BELUPO Pharmaceuticals and Cosmetics, Inc., Kroatië</text:p>
      <text:p text:style-name="ifm_p_mt.3.7mm_ifm">105047</text:p>
      <text:p text:style-name="ifm_p_ifm">Paracetamol Linn 500 mg, tabletten</text:p>
      <text:p text:style-name="ifm_p_ifm">16-03-2020</text:p>
      <text:p text:style-name="ifm_p_ifm">RXT, Nederland</text:p>
      <text:p text:style-name="ifm_p_ifm">Centrafarm Services B.V., Nederland</text:p>
      <text:p text:style-name="ifm_p_mt.3.7mm_ifm">118251</text:p>
      <text:p text:style-name="ifm_p_ifm">Abacavir/Lamivudine PharOS, 600 mg/300 mg filmomhulde tabletten</text:p>
      <text:p text:style-name="ifm_p_ifm">17-03-2020</text:p>
      <text:p text:style-name="ifm_p_ifm">Pharos Pharmaceutical Oriented Services Ltd, Griekenland</text:p>
      <text:p text:style-name="ifm_p_ifm">Remedica Ltd., Cyprus</text:p>
      <text:p text:style-name="ifm_p_mt.3.7mm_ifm">118314</text:p>
      <text:p text:style-name="ifm_p_ifm">Ivabradine Genericon 2,5 mg, filmomhulde tabletten</text:p>
      <text:p text:style-name="ifm_p_ifm">17-03-2020</text:p>
      <text:p text:style-name="ifm_p_ifm">GENERICON PHARMA Gesellschaft m.b.H., Oostenrijk</text:p>
      <text:p text:style-name="ifm_p_ifm">Synthon s.r.o., Tsjechië</text:p>
      <text:p text:style-name="ifm_p_ifm">Synthon B.V., Nederland</text:p>
      <text:p text:style-name="ifm_p_ifm">Synthon Hispania S.L., Spanje</text:p>
      <text:p text:style-name="ifm_p_ifm">GENERICON PHARMA Gesellschaft m.b.H., Oostenrijk</text:p>
      <text:p text:style-name="ifm_p_mt.3.7mm_ifm">118315</text:p>
      <text:p text:style-name="ifm_p_ifm">Ivabradine Genericon 5 mg, filmomhulde tabletten</text:p>
      <text:p text:style-name="ifm_p_ifm">17-03-2020</text:p>
      <text:p text:style-name="ifm_p_ifm">GENERICON PHARMA Gesellschaft m.b.H., Oostenrijk</text:p>
      <text:p text:style-name="ifm_p_ifm">Synthon B.V., Nederland</text:p>
      <text:p text:style-name="ifm_p_ifm">Synthon Hispania S.L., Spanje</text:p>
      <text:p text:style-name="ifm_p_ifm">Synthon s.r.o., Tsjechië</text:p>
      <text:p text:style-name="ifm_p_ifm">GENERICON PHARMA Gesellschaft m.b.H., Oostenrijk</text:p>
      <text:p text:style-name="ifm_p_mt.3.7mm_ifm">118317</text:p>
      <text:p text:style-name="ifm_p_ifm">Ivabradine Genericon 7,5 mg, filmomhulde tabletten</text:p>
      <text:p text:style-name="ifm_p_ifm">17-03-2020</text:p>
      <text:p text:style-name="ifm_p_ifm">GENERICON PHARMA Gesellschaft m.b.H., Oostenrijk</text:p>
      <text:p text:style-name="ifm_p_ifm">GENERICON PHARMA Gesellschaft m.b.H., Oostenrijk</text:p>
      <text:p text:style-name="ifm_p_ifm">Synthon B.V., Nederland</text:p>
      <text:p text:style-name="ifm_p_ifm">Synthon s.r.o., Tsjechië</text:p>
      <text:p text:style-name="ifm_p_ifm">Synthon Hispania S.L., Spanje</text:p>
      <text:p text:style-name="ifm_p_mt.3.7mm_ifm">112740</text:p>
      <text:p text:style-name="ifm_p_ifm">Celecoxib Actavis 100 mg, capsules, hard</text:p>
      <text:p text:style-name="ifm_p_ifm">18-03-2020</text:p>
      <text:p text:style-name="ifm_p_ifm">Actavis Group PTC ehf, IJsland</text:p>
      <text:p text:style-name="ifm_p_ifm">Synthon Hispania S.L., Spanje</text:p>
      <text:p text:style-name="ifm_p_ifm">Synthon B.V., Nederland</text:p>
      <text:p text:style-name="ifm_p_mt.3.7mm_ifm">112741</text:p>
      <text:p text:style-name="ifm_p_ifm">Celecoxib Actavis 200 mg, capsules, hard</text:p>
      <text:p text:style-name="ifm_p_ifm">18-03-2020</text:p>
      <text:p text:style-name="ifm_p_ifm">Actavis Group PTC ehf, IJsland</text:p>
      <text:p text:style-name="ifm_p_ifm">Synthon Hispania S.L., Spanje</text:p>
      <text:p text:style-name="ifm_p_ifm">Synthon B.V., Nederland</text:p>
      <text:p text:style-name="ifm_p_mt.3.7mm_ifm">101043</text:p>
      <text:p text:style-name="ifm_p_ifm">Ropivacaine HCl Mylan 10 mg/ml, oplossing voor injectie</text:p>
      <text:p text:style-name="ifm_p_ifm">18-03-2020</text:p>
      <text:p text:style-name="ifm_p_ifm">Mylan B.V., Nederland</text:p>
      <text:p text:style-name="ifm_p_ifm">L. Molteni &amp; C. dei F.LLi Alitti Soceità di Esercizio S.p.A., Italië</text:p>
      <text:p text:style-name="ifm_p_ifm">Mylan S.A.S, Frankrijk</text:p>
      <text:p text:style-name="ifm_p_mt.3.7mm_ifm">101395</text:p>
      <text:p text:style-name="ifm_p_ifm">Ropivacaine HCl Mylan 2 mg/ml, oplossing voor infusie</text:p>
      <text:p text:style-name="ifm_p_ifm">18-03-2020</text:p>
      <text:p text:style-name="ifm_p_ifm">Mylan B.V., Nederland</text:p>
      <text:p text:style-name="ifm_p_ifm">Altan Pharmaceuticals S.A., Spanje</text:p>
      <text:p text:style-name="ifm_p_ifm">Mylan S.A.S, Frankrijk</text:p>
      <text:p text:style-name="ifm_p_mt.3.7mm_ifm">101035</text:p>
      <text:p text:style-name="ifm_p_ifm">Ropivacaine HCl Mylan 2 mg/ml, oplossing voor injectie</text:p>
      <text:p text:style-name="ifm_p_ifm">18-03-2020</text:p>
      <text:p text:style-name="ifm_p_ifm">Mylan B.V., Nederland</text:p>
      <text:p text:style-name="ifm_p_ifm">L. Molteni &amp; C. dei F.LLi Alitti Soceità di Esercizio S.p.A., Italië</text:p>
      <text:p text:style-name="ifm_p_ifm">Mylan S.A.S, Frankrijk</text:p>
      <text:p text:style-name="ifm_p_mt.3.7mm_ifm">101042</text:p>
      <text:p text:style-name="ifm_p_ifm">Ropivacaine HCl Mylan 7,5 mg/ml, oplossing voor injectie</text:p>
      <text:p text:style-name="ifm_p_ifm">18-03-2020</text:p>
      <text:p text:style-name="ifm_p_ifm">Mylan B.V., Nederland</text:p>
      <text:p text:style-name="ifm_p_ifm">L. Molteni &amp; C. dei F.LLi Alitti Soceità di Esercizio S.p.A., Italië</text:p>
      <text:p text:style-name="ifm_p_ifm">Mylan S.A.S, Frankrijk</text:p>
      <text:p text:style-name="ifm_p_mt.3.7mm_ifm">105760</text:p>
      <text:p text:style-name="ifm_p_ifm">Orlistat Sandoz 60 mg, harde capsules</text:p>
      <text:p text:style-name="ifm_p_ifm">20-03-2020</text:p>
      <text:p text:style-name="ifm_p_ifm">Sandoz B.V., Nederland</text:p>
      <text:p text:style-name="ifm_p_ifm">Lek Pharmaceuticals d.d., Slovenië</text:p>
      <text:p text:style-name="ifm_p_ifm">LEK S.A. (Stryków), Polen</text:p>
      <text:p text:style-name="ifm_p_ifm">Lek S.A. (Warszawa), Polen</text:p>
      <text:p text:style-name="ifm_p_ifm">Salutas Pharma GmbH (Barleben), Duitsland</text:p>
      <text:p text:style-name="ifm_p_ifm">Pharmaceutical Works Polpharma S.A., Polen</text:p>
      <text:p text:style-name="ifm_p_mt.3.7mm_ifm">111704</text:p>
      <text:p text:style-name="ifm_p_ifm">Prest 250 mg, orodispergeerbare tabletten</text:p>
      <text:p text:style-name="ifm_p_ifm">20-03-2020</text:p>
      <text:p text:style-name="ifm_p_ifm">Olvos Science S.A., Griekenland</text:p>
      <text:p text:style-name="ifm_p_ifm">Galenica Pharmaceutical Industry S.A., Griekenland</text:p>
      <text:p text:style-name="ifm_p_mt.3.7mm_ifm">111705</text:p>
      <text:p text:style-name="ifm_p_ifm">Prest 500 mg, orodispergeerbare tabletten</text:p>
      <text:p text:style-name="ifm_p_ifm">20-03-2020</text:p>
      <text:p text:style-name="ifm_p_ifm">Olvos Science S.A., Griekenland</text:p>
      <text:p text:style-name="ifm_p_ifm">Galenica Pharmaceutical Industry S.A., Griekenland</text:p>
      <text:p text:style-name="ifm_p_mt.3.7mm_ifm">08673</text:p>
      <text:p text:style-name="ifm_p_ifm">Dopaminehydrochloride 200 mg/5 ml ZB, concentraat voor oplossing voor infusie 200 mg/5 ml</text:p>
      <text:p text:style-name="ifm_p_ifm">24-03-2020</text:p>
      <text:p text:style-name="ifm_p_ifm">Zambon Nederland B.V., Nederland</text:p>
      <text:p text:style-name="ifm_p_ifm">Laboratoires Sterop, België</text:p>
      <text:p text:style-name="ifm_p_mt.3.7mm_ifm">118744</text:p>
      <text:p text:style-name="ifm_p_ifm">Dextromethorfanhydrobromide Unither Pharmaceuticals 15 mg, drank in sachet</text:p>
      <text:p text:style-name="ifm_p_ifm">25-03-2020</text:p>
      <text:p text:style-name="ifm_p_ifm">Unither Pharmaceuticals, Frankrijk</text:p>
      <text:p text:style-name="ifm_p_ifm">Unither Liquid Manufacturing, Frankrijk</text:p>
      <text:p text:style-name="ifm_p_mt.3.7mm_ifm">113203</text:p>
      <text:p text:style-name="ifm_p_ifm">Gramposimide 2 mg/ml, oplossing voor infusie</text:p>
      <text:p text:style-name="ifm_p_ifm">25-03-2020</text:p>
      <text:p text:style-name="ifm_p_ifm">Synthon B.V., Nederland</text:p>
      <text:p text:style-name="ifm_p_ifm">Synthon Hispania S.L., Spanje</text:p>
      <text:p text:style-name="ifm_p_ifm">Synthon B.V., Nederland</text:p>
      <text:p text:style-name="ifm_p_ifm">Mylan S.A.S, Frankrijk</text:p>
      <text:p text:style-name="ifm_p_ifm">Adamed Pharma S.A., Polen</text:p>
      <text:p text:style-name="ifm_p_mt.3.7mm_ifm">100281</text:p>
      <text:p text:style-name="ifm_p_ifm">Ceftazidim Mylan 1.000 mg, poeder voor oplossing voor injectie of infusie</text:p>
      <text:p text:style-name="ifm_p_ifm">26-03-2020</text:p>
      <text:p text:style-name="ifm_p_ifm">Mylan B.V., Nederland</text:p>
      <text:p text:style-name="ifm_p_ifm">Mylan S.A.S, Frankrijk</text:p>
      <text:p text:style-name="ifm_p_ifm">Wessling Hungary Kft., Hongarije</text:p>
      <text:p text:style-name="ifm_p_ifm">Laboratorio Farmaceutico C.T. s.r.l., Italië</text:p>
      <text:p text:style-name="ifm_p_mt.3.7mm_ifm">100282</text:p>
      <text:p text:style-name="ifm_p_ifm">Ceftazidim Mylan 2.000 mg, poeder voor oplossing voor injectie of infusie</text:p>
      <text:p text:style-name="ifm_p_ifm">26-03-2020</text:p>
      <text:p text:style-name="ifm_p_ifm">Mylan B.V., Nederland</text:p>
      <text:p text:style-name="ifm_p_ifm">Mylan S.A.S, Frankrijk</text:p>
      <text:p text:style-name="ifm_p_ifm">Laboratorio Farmaceutico C.T. s.r.l., Italië</text:p>
      <text:p text:style-name="ifm_p_ifm">Wessling Hungary Kft., Hongarije</text:p>
      <text:p text:style-name="ifm_p_mt.3.7mm_ifm">100278</text:p>
      <text:p text:style-name="ifm_p_ifm">Ceftazidim Mylan 500 mg, poeder voor oplossing voor injectie</text:p>
      <text:p text:style-name="ifm_p_ifm">26-03-2020</text:p>
      <text:p text:style-name="ifm_p_ifm">Mylan B.V., Nederland</text:p>
      <text:p text:style-name="ifm_p_ifm">Laboratorio Farmaceutico C.T. s.r.l., Italië</text:p>
      <text:p text:style-name="ifm_p_ifm">Wessling Hungary Kft., Hongarije</text:p>
      <text:p text:style-name="ifm_p_ifm">Mylan S.A.S, Frankrijk</text:p>
      <text:p text:style-name="ifm_p_mt.3.7mm_ifm">117524</text:p>
      <text:p text:style-name="ifm_p_ifm">Flurbiprofen Sandoz sinaasappel suikervrij 8,75 mg, zuigtabletten</text:p>
      <text:p text:style-name="ifm_p_ifm">26-03-2020</text:p>
      <text:p text:style-name="ifm_p_ifm">Sandoz B.V., Nederland</text:p>
      <text:p text:style-name="ifm_p_ifm">Salutas Pharma GmbH (Barleben), Duitsland</text:p>
      <text:p text:style-name="ifm_p_ifm">Lek S.A. (Warszawa), Polen</text:p>
      <text:p text:style-name="ifm_p_ifm">Soldan Holding + Bonbonspezialitaten GmbH, Duitsland</text:p>
      <text:p text:style-name="ifm_p_ifm">Lek Pharmaceuticals d.d., Slovenië</text:p>
      <text:p text:style-name="ifm_p_mt.3.7mm_ifm">116252</text:p>
      <text:p text:style-name="ifm_p_ifm">Tramadol Hydrochloride/Paracetamol Amneal 37,5 mg/325 mg, filmomhulde tabletten</text:p>
      <text:p text:style-name="ifm_p_ifm">26-03-2020</text:p>
      <text:p text:style-name="ifm_p_ifm">Amneal Pharma Europe Limited, Ierland</text:p>
      <text:p text:style-name="ifm_p_ifm">Pharmadox Healthcare Ltd., Malta</text:p>
      <text:p text:style-name="ifm_p_mt.3.7mm_ifm">122596</text:p>
      <text:p text:style-name="ifm_p_ifm">Agomelatine Genericon 25 mg filmomhulde tabletten</text:p>
      <text:p text:style-name="ifm_p_ifm">27-03-2020</text:p>
      <text:p text:style-name="ifm_p_ifm">GENERICON PHARMA Gesellschaft m.b.H., Oostenrijk</text:p>
      <text:p text:style-name="ifm_p_ifm">GENERICON PHARMA Gesellschaft m.b.H., Oostenrijk</text:p>
      <text:p text:style-name="ifm_p_ifm">Medis International a.s., Tsjechië</text:p>
      <text:p text:style-name="ifm_p_mt.3.7mm_ifm">18594</text:p>
      <text:p text:style-name="ifm_p_ifm">Diltiazemhydrochloride gecontroleerde afgifte 120 mg, tabletten met gereguleerde afgifte</text:p>
      <text:p text:style-name="ifm_p_ifm">27-03-2020</text:p>
      <text:p text:style-name="ifm_p_ifm">sanofi-aventis Netherlands B.V., Nederland</text:p>
      <text:p text:style-name="ifm_p_ifm">Sanofi Winthrop Industrie, Frankrijk</text:p>
      <text:p text:style-name="ifm_p_ifm">Pharmachemie B.V., Nederland</text:p>
      <text:p text:style-name="ifm_p_ifm">Mylan B.V., Nederland</text:p>
      <text:p text:style-name="ifm_p_mt.3.7mm_ifm">18593</text:p>
      <text:p text:style-name="ifm_p_ifm">Diltiazemhydrochloride gecontroleerde afgifte 90 mg, tabletten met gereguleerde afgifte</text:p>
      <text:p text:style-name="ifm_p_ifm">27-03-2020</text:p>
      <text:p text:style-name="ifm_p_ifm">sanofi-aventis Netherlands B.V., Nederland</text:p>
      <text:p text:style-name="ifm_p_ifm">Pharmachemie B.V., Nederland</text:p>
      <text:p text:style-name="ifm_p_ifm">Sanofi Winthrop Industrie, Frankrijk</text:p>
      <text:p text:style-name="ifm_p_ifm">Mylan B.V., Nederland</text:p>
      <text:p text:style-name="ifm_p_mt.3.7mm_ifm">27307</text:p>
      <text:p text:style-name="ifm_p_ifm">Ciprofloxacine ratiopharm 250 mg, filmomhulde tabletten</text:p>
      <text:p text:style-name="ifm_p_ifm">31-03-2020</text:p>
      <text:p text:style-name="ifm_p_ifm">Ratiopharm GmbH, Duitsland</text:p>
      <text:p text:style-name="ifm_p_ifm">Merckle GmbH (Blaubeuren), Duitsland</text:p>
      <text:p text:style-name="ifm_p_mt.3.7mm_ifm">27309</text:p>
      <text:p text:style-name="ifm_p_ifm">Ciprofloxacine ratiopharm 750 mg, filmomhulde tabletten</text:p>
      <text:p text:style-name="ifm_p_ifm">31-03-2020</text:p>
      <text:p text:style-name="ifm_p_ifm">Ratiopharm GmbH, Duitsland</text:p>
      <text:p text:style-name="ifm_p_ifm">Merckle GmbH (Blaubeuren), Duitsland</text:p>
      <text:p text:style-name="ifm_p_mt.3.7mm_ifm">33016</text:p>
      <text:p text:style-name="ifm_p_ifm">Glimepiride Teva 1 mg, tabletten</text:p>
      <text:p text:style-name="ifm_p_ifm">31-03-2020</text:p>
      <text:p text:style-name="ifm_p_ifm">Teva Nederland B.V., Nederland</text:p>
      <text:p text:style-name="ifm_p_ifm">Pharmachemie B.V., Nederland</text:p>
      <text:p text:style-name="ifm_p_mt.3.7mm_ifm">33017</text:p>
      <text:p text:style-name="ifm_p_ifm">Glimepiride Teva 2 mg, tabletten</text:p>
      <text:p text:style-name="ifm_p_ifm">31-03-2020</text:p>
      <text:p text:style-name="ifm_p_ifm">Teva Nederland B.V., Nederland</text:p>
      <text:p text:style-name="ifm_p_ifm">Pharmachemie B.V., Nederland</text:p>
      <text:p text:style-name="ifm_p_mt.3.7mm_ifm">33018</text:p>
      <text:p text:style-name="ifm_p_ifm">Glimepiride Teva 3 mg, tabletten</text:p>
      <text:p text:style-name="ifm_p_ifm">31-03-2020</text:p>
      <text:p text:style-name="ifm_p_ifm">Teva Nederland B.V., Nederland</text:p>
      <text:p text:style-name="ifm_p_ifm">Pharmachemie B.V., Nederland</text:p>
      <text:p text:style-name="ifm_p_mt.3.7mm_ifm">33019</text:p>
      <text:p text:style-name="ifm_p_ifm">Glimepiride Teva 4 mg, tabletten</text:p>
      <text:p text:style-name="ifm_p_ifm">31-03-2020</text:p>
      <text:p text:style-name="ifm_p_ifm">Teva Nederland B.V., Nederland</text:p>
      <text:p text:style-name="ifm_p_ifm">Pharmachemie B.V., Nederland</text:p>
      <text:p text:style-name="ifm_p_mt.3.7mm_ifm">33020</text:p>
      <text:p text:style-name="ifm_p_ifm">Glimepiride Teva 6 mg, tabletten</text:p>
      <text:p text:style-name="ifm_p_ifm">31-03-2020</text:p>
      <text:p text:style-name="ifm_p_ifm">Teva Nederland B.V., Nederland</text:p>
      <text:p text:style-name="ifm_p_ifm">Pharmachemie B.V., Nederland</text:p>
      <text:p text:style-name="ifm_p_mt.3.7mm_ifm">103302</text:p>
      <text:p text:style-name="ifm_p_ifm">Rocuroniumbromide ratiopharm 10 mg/ml</text:p>
      <text:p text:style-name="ifm_p_ifm">31-03-2020</text:p>
      <text:p text:style-name="ifm_p_ifm">Ratiopharm GmbH, Duitsland</text:p>
      <text:p text:style-name="ifm_p_ifm">Merckle GmbH (Blaubeuren), Duitsland</text:p>
      <text:p text:style-name="ifm_p_ifm">Hameln Pharmaceuticals GmbH, Duits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736</text:span><text:tab/>2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736</text:span><text:tab/>2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Uitschrijvingen (doorhalingen) eerste kwartaal 2020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7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eerste kwartaal 2020</meta:user-defined>
    <meta:user-defined meta:name="DCTERMS.W3CDTF/DCTERMS.available">2020-05-25</meta:user-defined>
  </office:meta>
</office:document-meta>
</file>