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1 mei 2020, nr. 2020000917 houdende de benoeming van een lid van de raad van toezicht van de Stichting Nederlandse Publieke Omroep</text:h>
      <text:p text:style-name="ifm_p_mt.3.7mm_ifm">Wij Willem-Alexander bij de Gratie Gods Koning der Nederlanden, Prins van Oranje-Nassau enz. enz. enz.</text:p>
      <text:p text:style-name="ifm_p_mt.3.7mm_ifm">Op de voordracht van Onze Minister voor Basis- en Voortgezet Onderwijs en Media van 23 april 2020, nr. 24099767 directie Media en Creatieve Industrie;</text:p>
      <text:p text:style-name="ifm_p_mt.3.7mm_ifm">Gelet op artikel 2.5 van de Mediawet 2008;</text:p>
      <text:p text:style-name="ifm_p_mt.3.7mm_indent.0mm_ifm">Hebben goedgevonden en verstaan:</text:p>
      <text:p text:style-name="ifm_p_mt.3.7mm_ifm">Te rekenen van 1 mei 2020 wordt voor een periode van vijf jaar benoemd tot lid van de raad van toezicht van de Stichting Nederlandse Publieke Omroep</text:p>
      <text:p text:style-name="ifm_p_indent.-5mm_mleft.5mm_ifm">–<text:tab/>mevrouw prof. mr. dr. H.M. (Hélène) Vletter-van Dort, te Amsterdam.</text:p>
      <text:p text:style-name="ifm_p_mt.3.7mm_ifm">Onze Minister voor Basis- en Voortgezet Onderwijs en Media is belast met de uitvoering van dit besluit dat in de Staatscourant zal worden geplaatst.</text:p>
      <text:p text:style-name="ifm_p_font.italic_mt.3.7mm_ifm">
                  ’s-Gravenhage,
                   11 mei 2020
               </text:p>
      <text:p text:style-name="ifm_p_mt.3.7mm_ifm">WILLEM-ALEXANDER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7734</text:span><text:tab/>25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7734</text:span><text:tab/>25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1 mei 2020, nr. 2020000917 houdende de benoeming van een lid van de raad van toezicht van de Stichting Nederlandse Publieke Omroep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7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7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11 mei 2020, nr. 2020000917 houdende de benoeming van een lid van de raad van toezicht van de Stichting Nederlandse Publieke Omroep</meta:user-defined>
    <meta:user-defined meta:name="DCTERMS.W3CDTF/DCTERMS.available">2020-05-25</meta:user-defined>
  </office:meta>
</office:document-meta>
</file>