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tussenkopcur">
            <text:span text:style-name="nadrukvet">Uitgebreide procedure</text:span>
          </text:p>
            <text:p text:style-name="common-al">Burgemeester en wethouders van de gemeente Sliedrecht maakt bekend dat zij in het kader van de Wet algemene bepalingen omgevingsrecht voornemens zijn een omgevingsvergunning te verlenen voor:</text:p>
            <text:list text:style-name="id1-3-2-1-1-4">
              <text:list-item text:style-override="id1-3-2-1-1-4-1">
                <text:number>•</text:number>
                <text:p text:style-name="al">Het oprichten van een wegrestaurant (Burger King) aan de Sopraanweg 1 te Sliedrecht.</text:p>
              </text:list-item>
              <text:list-item text:style-override="id1-3-2-1-1-4-2">
                <text:number>•</text:number>
                <text:p text:style-name="al">Het oprichten en in werking hebben van een tankstation met de brandstoffen benzine, diesels, LNG, CNG en waterstof inclusief verkooppunt met ondergeschikte horeca en ondergeschikte detailhandel en een autowasinrichting aan de Sopraanweg 3 - 7 te Sliedrecht.</text:p>
              </text:list-item>
            </text:list>
            <text:p text:style-name="common-al"/>
            <text:p text:style-name="common-al">De ontwerpbeschikkingen en andere ter zake zijnde stukken liggen van donderdag 21 mei 2020 tot en met 1 juli 2020 ter inzage:</text:p>
            <text:list text:style-name="id1-3-2-1-1-7">
              <text:list-item text:style-override="id1-3-2-1-1-7-1">
                <text:number>-</text:number>
                <text:p text:style-name="al">in de Publiekshal van het gemeentekantoor Sliedrecht, Industrieweg 11, algemeen tel. nr. 14 0184.</text:p>
              </text:list-item>
              <text:list-item text:style-override="id1-3-2-1-1-7-2">
                <text:number>-</text:number>
                <text:p text:style-name="al"> digitaal via de website van de gemeente Sliedrecht www.sliedrecht.nl, via: https://www.sliedrecht.nl/Wonen_omgeving/Wonen/Bouwen_en_verbouwen/Ruimtelijke_plannen_in_Sliedrecht.</text:p>
              </text:list-item>
            </text:list>
            <text:p text:style-name="common-al"/>
            <text:p text:style-name="common-al">NB. In verband met het Corona virus hanteren we beperkte openingstijden. De actuele openingstijden staan op de website van de gemeente Sliedrecht.</text:p>
            <text:p text:style-name="common-al"/>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
            <text:p text:style-name="common-al">Wilt u een mondelinge zienswijze geven, dan dient u dit uitdrukkelijk te verzoeken bij het team Vergunningverlening, Toezicht en Handhaving.</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0177.282 427319.502</meta:user-defined>
    <meta:user-defined meta:name="DC.title">Kennisgeving ontwerpbeschikkingen</meta:user-defined>
    <meta:user-defined meta:name="OVERHEID.PostcodeHuisnummer/OVERHEIDop.postcodeHuisnummer">3363LS 9</meta:user-defined>
    <meta:user-defined meta:name="OVERHEIDop.straatnaam">Sopraanweg</meta:user-defined>
    <meta:user-defined meta:name="OVERHEIDop.woonplaats">Sliedrecht</meta:user-defined>
    <meta:user-defined meta:name="DCTERMS.W3CDTF/DCTERMS.available">2020-05-20</meta:user-defined>
    <meta:user-defined meta:name="DCTERMS.W3CDTF/OVERHEIDop.jaargang">2020</meta:user-defined>
    <meta:user-defined meta:name="OVERHEIDop.publicationIssue">27733</meta:user-defined>
    <meta:user-defined meta:name="OVERHEIDop.StcrtID/DC.identifier">stcrt-2020-27733</meta:user-defined>
    <meta:user-defined meta:name="OVERHEIDop.versieInformatie"/>
  </office:meta>
</office:document-meta>
</file>