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bod passeerzijde en instellen eenrichtingsverkeer op verschillende wegen in de wijk West te Veen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1662574</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coördinator Wijk- en Stadsbeheer.</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24 BABW, op grond waarvan verkeersbesluiten worden genomen na overleg met de korpschef van politie of diens gemandateerde;</text:p>
          <text:p text:style-name="aanhef_wie"/>
          <text:section text:name="considerans_id1-3-2-1-21" text:style-name="considerans">
            <text:p text:style-name="tussenkopcur">
            <text:span text:style-name="nadrukvet">Overwegingen ten aanzien van het besluit</text:span>
          </text:p>
            <text:p text:style-name="considerans.al">Overwegende dat</text:p>
            <text:p text:style-name="considerans.al">- de Componistensingel, Sweelinckdreef, Smetanadreef en Schubertweg zijn gelegen in de wijk West;</text:p>
            <text:p text:style-name="considerans.al">- de maximumsnelheid op de Componistensingel 50 kilometer per uur is en op de overige 3 bovenstaande wegen 30 kilometer per uur is;</text:p>
            <text:p text:style-name="considerans.al">- aan de wegen Componistensingel, Sweelinckdreef, Smetanadreef en Schubertweg schuine parkeervakken gelegen zijn;</text:p>
            <text:p text:style-name="considerans.al">- de noordelijke en zuidelijke rijstroken op (delen van) de hierboven genoemde wegen zijn gescheiden door de schuine parkeervakken;</text:p>
            <text:p text:style-name="considerans.al">- het gezien de rijstrookbreedte niet mogelijk is voor voertuigen om elkaar op één rijstrook op (delen van) bovenstaande wegen te passeren;</text:p>
            <text:p text:style-name="considerans.al">- het in het kader van de verkeersveiligheid en de breedte van de rijstroken dan ook wenselijk is, dat de rijstroken in één richting worden bereden;</text:p>
            <text:p text:style-name="considerans.al">- in de huidige situatie door een gebod tot het voorbij rijden van bord D2 aan de aangegeven zijde het verkeer op de juiste rijstrook moet rijden;</text:p>
            <text:p text:style-name="considerans.al">- signalen zijn ontvangen door de gemeente, dat rijstroken in de verkeerde richting worden bereden;</text:p>
            <text:p text:style-name="considerans.al">- dit in het kader van verkeersveiligheid onwenselijk is;</text:p>
            <text:p text:style-name="considerans.al">- bij het verlaten van de schuine parkeervakken in de huidige situatie geen verplichte rijrichting is ingesteld;</text:p>
            <text:p text:style-name="considerans.al">- de onder ‘besluiten’ genoemde (delen van) wegen in eigendom, beheer en onderhoud zijn bij de gemeente Veenendaal;</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het gebod tot de verplichte passeerzijde op (delen van) de Componistensingel, Sweelinckdreef, Smetanadreef en Schubertweg op te heffen;</text:p>
            <text:p text:style-name="considerans.al">- op (delen van) de wegen Componistensingel, Sweelinckdreef, Smetanadreef en Schubertweg per rijstrook eenrichtingsverkeer in te stellen, waarbij het voor verkeer op elk van de hierboven genoemde wegen op de noordelijke rijstrook toegestaan is van oost naar west rijden en op de zuidelijke gelegen rijstrook van west naar oost;</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het verkeer.</text:p>
            <text:p text:style-name="considerans.al"/>
            <text:p text:style-name="considerans_bottom"/>
          </text:section>
          <text:section text:name="afkondiging_id1-3-2-1-2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verwijderen van het gebod tot het passeren van voertuigen aan de zijde die de pijl aangeeft, op (delen van de) Componistensingel, Sweelinckdreef, Smetanadreef en Schubertweg door het verwijderen van bord D2 (rechts) van bijlage 1 van het RVV 1990, op de volgende kruispunten:</text:p>
              </text:list-item>
            </text:list>
            <text:list text:style-name="id1-3-2-2-1-4">
              <text:list-item text:style-override="id1-3-2-2-1-4-1">
                <text:number>-</text:number>
                <text:p text:style-name="al">Sweelinckdreef - Bachlaan</text:p>
              </text:list-item>
              <text:list-item text:style-override="id1-3-2-2-1-4-2">
                <text:number>- </text:number>
                <text:p text:style-name="al">Sweelinckdreef – Chopinstraat</text:p>
              </text:list-item>
              <text:list-item text:style-override="id1-3-2-2-1-4-3">
                <text:number>-</text:number>
                <text:p text:style-name="al">Componistensingel – Schubertweg</text:p>
              </text:list-item>
              <text:list-item text:style-override="id1-3-2-2-1-4-4">
                <text:number>-</text:number>
                <text:p text:style-name="al">Componistensingel – Diepenbrockdreef</text:p>
              </text:list-item>
              <text:list-item text:style-override="id1-3-2-2-1-4-5">
                <text:number>-</text:number>
                <text:p text:style-name="al">Schubertweg – Berliozstraat</text:p>
              </text:list-item>
              <text:list-item text:style-override="id1-3-2-2-1-4-6">
                <text:number>-</text:number>
                <text:p text:style-name="al">Schubertweg – Sibeliusstraat</text:p>
              </text:list-item>
              <text:list-item text:style-override="id1-3-2-2-1-4-7">
                <text:number>-</text:number>
                <text:p text:style-name="al">Smetanadreef – Bachlaan</text:p>
              </text:list-item>
              <text:list-item text:style-override="id1-3-2-2-1-4-8">
                <text:number>-</text:number>
                <text:p text:style-name="al">Smetanadreef – Chopinlaan</text:p>
              </text:list-item>
              <text:list-item text:style-override="id1-3-2-2-1-4-9">
                <text:number>-</text:number>
                <text:p text:style-name="al">Smetanadreef – Componistensingel</text:p>
              </text:list-item>
            </text:list>
            <text:p text:style-name="last-al"/>
            <text:list text:style-name="id1-3-2-2-1-6">
              <text:list-item text:style-override="id1-3-2-2-1-6-1">
                <text:number>2.</text:number>
                <text:p text:style-name="al">het instellen van eenrichtingsverkeer op zowel de noordelijke als de zuidelijke rijstrook, op de wegen Componistensingel, Sweelinckdreef, Smetanadreef en Schubertweg, waarbij het voor het verkeer is toegestaan op de noordelijke rijstrook van west naar oost te rijden en op de zuidelijke rijstrook van oost naar west, door het plaatsen van de borden C2 en C3 van bijlage 1 van het RVV 1990 op de volgende kruispunten:</text:p>
              </text:list-item>
            </text:list>
            <text:list text:style-name="id1-3-2-2-1-7">
              <text:list-item text:style-override="id1-3-2-2-1-7-1">
                <text:number>-</text:number>
                <text:p text:style-name="al">Sweelinckdreef - Bachlaan</text:p>
              </text:list-item>
              <text:list-item text:style-override="id1-3-2-2-1-7-2">
                <text:number>-</text:number>
                <text:p text:style-name="al">Sweelinckdreef – Chopinstraat</text:p>
              </text:list-item>
              <text:list-item text:style-override="id1-3-2-2-1-7-3">
                <text:number>-</text:number>
                <text:p text:style-name="al">Componistensingel – Schubertweg</text:p>
              </text:list-item>
              <text:list-item text:style-override="id1-3-2-2-1-7-4">
                <text:number>-</text:number>
                <text:p text:style-name="al">Componistensingel – Diepenbrockdreef</text:p>
              </text:list-item>
              <text:list-item text:style-override="id1-3-2-2-1-7-5">
                <text:number>-</text:number>
                <text:p text:style-name="al">Compnistensingel - Sweelinckdreef</text:p>
              </text:list-item>
              <text:list-item text:style-override="id1-3-2-2-1-7-6">
                <text:number>-</text:number>
                <text:p text:style-name="al">Schubertweg – Berliozstraat</text:p>
              </text:list-item>
              <text:list-item text:style-override="id1-3-2-2-1-7-7">
                <text:number>-</text:number>
                <text:p text:style-name="al">Schubertweg – Sibeliusstraat</text:p>
              </text:list-item>
              <text:list-item text:style-override="id1-3-2-2-1-7-8">
                <text:number>-</text:number>
                <text:p text:style-name="al">Smetanadreef – Bachlaan</text:p>
              </text:list-item>
              <text:list-item text:style-override="id1-3-2-2-1-7-9">
                <text:number>-</text:number>
                <text:p text:style-name="al">Smetanadreef – Chopinlaan</text:p>
              </text:list-item>
              <text:list-item text:style-override="id1-3-2-2-1-7-10">
                <text:number>-</text:number>
                <text:p text:style-name="al">Smetanadreef – Componistensingel</text:p>
                <text:p text:style-name="al"/>
              </text:list-item>
            </text:list>
            <text:list text:style-name="id1-3-2-2-1-8">
              <text:list-item text:style-override="id1-3-2-2-1-8-1">
                <text:number>3.</text:number>
                <text:p text:style-name="al">de bekendmaking van dit verkeersbesluit te laten geschieden door plaatsing van het besluit in de Staatscouran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3 mei 2020</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Bezwaar- of beroepsclausule</text:p>
          <text:p text:style-name="bezwaarschrift_al">
          <text:span text:style-name="nadrukvet">
            <text:span text:style-name="nadrukvet">
              <text:span text:style-name="nadrukvet">Bezwaar</text:span>
            </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
            <text:span text:style-name="nadrukvet">In het bezwaarschrift vermeldt u het volgende:</text:span>
          </text:span>
        </text:p>
          <text:p text:style-name="bezwaarschrift_al">
          <text:span text:style-name="nadrukvet">
            <text:span text:style-name="nadrukvet"/>
          </text:span>
        </text:p>
          <text:list text:style-name="id1-3-2-4-9">
            <text:list-item text:style-override="id1-3-2-4-9-1">
              <text:number>1.</text:number>
              <text:p text:style-name="al">uw naam, adres, datum en ondertekening;</text:p>
            </text:list-item>
            <text:list-item text:style-override="id1-3-2-4-9-2">
              <text:number>2.</text:number>
              <text:p text:style-name="al">een omschrijving van het besluit waar het bezwaar tegen gericht is;</text:p>
            </text:list-item>
            <text:list-item text:style-override="id1-3-2-4-9-3">
              <text:number>3.</text:number>
              <text:p text:style-name="al">de reden waarom u bezwaar instelt.</text:p>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list-item>
          </text:list>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herinrichting kruispunt - Vijgendam/Prins Bernhardlaa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EPSG28992/DC.spatial">164707.612 449765.702</meta:user-defined>
    <meta:user-defined meta:name="OVERHEID.EPSG28992/DC.spatial">164807.825 449718.902</meta:user-defined>
    <meta:user-defined meta:name="OVERHEID.EPSG28992/DC.spatial">164949.669 449654.564</meta:user-defined>
    <meta:user-defined meta:name="OVERHEID.EPSG28992/DC.spatial">165056.151 449604.477</meta:user-defined>
    <meta:user-defined meta:name="OVERHEID.EPSG28992/DC.spatial">165008.618 449628.247</meta:user-defined>
    <meta:user-defined meta:name="OVERHEID.EPSG28992/DC.spatial">165044.835 449557.089</meta:user-defined>
    <meta:user-defined meta:name="OVERHEID.EPSG28992/DC.spatial">165034.708 449696.132</meta:user-defined>
    <meta:user-defined meta:name="OVERHEID.EPSG28992/DC.spatial">164781.246 449945.013</meta:user-defined>
    <meta:user-defined meta:name="OVERHEID.EPSG28992/DC.spatial">164792.903 449819.473</meta:user-defined>
    <meta:user-defined meta:name="OVERHEID.EPSG28992/DC.spatial">164875.988 449871.405</meta:user-defined>
    <meta:user-defined meta:name="DC.title">Verkeersbesluit opheffen gebod passeerzijde en instellen eenrichtingsverkeer op verschillende wegen in de wijk West te Veenendaal</meta:user-defined>
    <meta:user-defined meta:name="OVERHEID.PostcodeHuisnummer/OVERHEIDop.postcodeHuisnummer">3906ZD 20</meta:user-defined>
    <meta:user-defined meta:name="OVERHEID.PostcodeHuisnummer/OVERHEIDop.postcodeHuisnummer">3906BS 43</meta:user-defined>
    <meta:user-defined meta:name="OVERHEID.PostcodeHuisnummer/OVERHEIDop.postcodeHuisnummer">3906BH 2</meta:user-defined>
    <meta:user-defined meta:name="OVERHEID.PostcodeHuisnummer/OVERHEIDop.postcodeHuisnummer">3906BE 30</meta:user-defined>
    <meta:user-defined meta:name="OVERHEID.PostcodeHuisnummer/OVERHEIDop.postcodeHuisnummer">3906BD 11</meta:user-defined>
    <meta:user-defined meta:name="OVERHEID.PostcodeHuisnummer/OVERHEIDop.postcodeHuisnummer">3906BL 3</meta:user-defined>
    <meta:user-defined meta:name="OVERHEID.PostcodeHuisnummer/OVERHEIDop.postcodeHuisnummer">3906BG 7</meta:user-defined>
    <meta:user-defined meta:name="OVERHEID.PostcodeHuisnummer/OVERHEIDop.postcodeHuisnummer">3906CW 28</meta:user-defined>
    <meta:user-defined meta:name="OVERHEID.PostcodeHuisnummer/OVERHEIDop.postcodeHuisnummer">3906ZE 13</meta:user-defined>
    <meta:user-defined meta:name="OVERHEID.PostcodeHuisnummer/OVERHEIDop.postcodeHuisnummer">3906BT 77</meta:user-defined>
    <meta:user-defined meta:name="OVERHEIDop.straatnaam">Sweelinckdreef</meta:user-defined>
    <meta:user-defined meta:name="OVERHEIDop.straatnaam">Componistensingel</meta:user-defined>
    <meta:user-defined meta:name="OVERHEIDop.straatnaam">Diepenbrockdreef</meta:user-defined>
    <meta:user-defined meta:name="OVERHEIDop.straatnaam">Schubertweg</meta:user-defined>
    <meta:user-defined meta:name="OVERHEIDop.straatnaam">Schubertweg</meta:user-defined>
    <meta:user-defined meta:name="OVERHEIDop.straatnaam">Sibeliusstraat</meta:user-defined>
    <meta:user-defined meta:name="OVERHEIDop.straatnaam">Berliozstraat</meta:user-defined>
    <meta:user-defined meta:name="OVERHEIDop.straatnaam">Smetanadreef</meta:user-defined>
    <meta:user-defined meta:name="OVERHEIDop.straatnaam">Chopinstraat</meta:user-defined>
    <meta:user-defined meta:name="OVERHEIDop.straatnaam">Componistensinge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5-20</meta:user-defined>
    <meta:user-defined meta:name="OVERHEIDop.StcrtID/DC.identifier">stcrt-2020-27722</meta:user-defined>
    <meta:user-defined meta:name="DCTERMS.W3CDTF/OVERHEIDop.jaargang">2020</meta:user-defined>
    <meta:user-defined meta:name="OVERHEIDop.publicationIssue">27722</meta:user-defined>
    <meta:user-defined meta:name="OVERHEIDop.versieInformatie"/>
  </office:meta>
</office:document-meta>
</file>