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9 januari 2020, nr. MINBUZA-2020.12463, tot aanwijzing van heer Mehmet Kardas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ehmet Kardas, geboren op 10 april 1972 te Cicekdagi (Turkij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text:span></text:p>
      <text:p text:style-name="ifm_p_ifm"><text:span text:style-name="ifm_span_font.italic_ifm">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2</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2</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9 januari 2020, nr. MINBUZA-2020.12463, tot aanwijzing van heer Mehmet Kardas als persoon jegens wie de Sanctieregeling terrorisme 2007-II van toepassing i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Bestuur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9 januari 2020, nr. MINBUZA-2020.12463, tot aanwijzing van heer Mehmet Kardas als persoon jegens wie de Sanctieregeling terrorisme 2007-II van toepassing is</meta:user-defined>
    <meta:user-defined meta:name="DCTERMS.alternative"/>
    <meta:user-defined meta:name="DCTERMS.W3CDTF/OVERHEIDop.datumOndertekening">2020-01-09</meta:user-defined>
    <meta:user-defined meta:name="DCTERMS.W3CDTF/DCTERMS.available">2020-01-13</meta:user-defined>
    <meta:user-defined meta:name="OVERHEIDop.Ruimtelijkplan/OVERHEIDop.bekendmakingBetreffendePlan"/>
  </office:meta>
</office:document-meta>
</file>