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herstelbesluit bestemmingsplan De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2 mei 2020 ligt, in overeenstemming met het bepaalde in artikel 3.32 Wro, voor zes weken het herstelbesluit van het bestemmingsplan ‘Deil 2018’ ter inzage bij het Klantencontactcentrum op het gemeentehuis te Geldermalsen. De planstukken zijn tevens te raadplegen op <text:a xlink:href="http://www.ruimtelijkeplannen.nl" xlink:type="simple">www.ruimtelijkeplannen.nl</text:a>: planidentificatie: NL.IMRO.1960.DEIkernDeil2018-VSG2.</text:p>
            <text:p text:style-name="common-al">
            <text:span text:style-name="nadrukvet">Toelichting op de planstukken</text:span>
          </text:p>
            <text:p text:style-name="common-al">In het herstelbesluit van het bestemmingsplan ‘Deil 2018’ (NL.IMRO.1960.DEIkernDeil2018-VSG2), de toelichting op het bestemmingsplan aangepast. In de toelichting is paragraaf 4.3.3. vervangen door de geactualiseerde visie op het bedrijventerrein Appelhof uit de Beleidsnotitie Bedrijventerrein 2011 – 2030. In het herstelbesluit wordt gevolg gegeven aan de uitspraak van de Raad van State (201808163/3/R1), waarin de gemeenteraad met toepassing van artikel 8:51d van de Awb is opgedragen de geconstateerde gebreken in het bestemmingsplan binnen 26 weken te herstellen met in achtneming van de overwegingen in de uitspraak. Afdeling 3.4 van de Algemene wet bestuursrecht hoeft niet te worden toegepast, zodat het herstelbesluit niet in ontwerp ter inzage hoeft te worden gelegd. </text:p>
            <text:p text:style-name="common-al">
            <text:span text:style-name="nadrukvet">Beroep en voorlopige voorziening</text:span>
          </text:p>
            <text:p text:style-name="common-al">De beroepstermijn loopt met ingang van 22 mei 2020 t/m 2 juli 2020.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
            <text:span text:style-name="nadrukvet">Inwerkingtreding </text:span>
          </text:p>
            <text:p text:style-name="common-al">Het herstelbesluit treedt in werking na afloop van de beroepstermijn, tenzij binnen deze termijn naast een beroepsschrift eveneens een verzoek om voorlopige voorziening is ingediend bij de voorzieningenrechter van de Afdeling bestuursrechtspraak van de Raad van State op bovenstaand adres. Een belanghebbende kan een dergelijk verzoek pas indienen na het indienen van een beroep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DEIkernDeil2018-VSG2</meta:user-defined>
    <meta:user-defined meta:name="OVERHEIDop.Ruimtelijkeplannen/DC.type">bestemmingsplan</meta:user-defined>
    <dc:language>nl</dc:language>
    <meta:user-defined meta:name="OVERHEID.Gemeente/DC.spatial">West Betuwe</meta:user-defined>
    <meta:user-defined meta:name="DC.title">Gemeente West Betuwe - herstelbesluit bestemmingsplan Deil 2019</meta:user-defined>
    <meta:user-defined meta:name="DCTERMS.W3CDTF/DCTERMS.available">2020-05-20</meta:user-defined>
    <meta:user-defined meta:name="DCTERMS.W3CDTF/OVERHEIDop.jaargang">2020</meta:user-defined>
    <meta:user-defined meta:name="OVERHEIDop.publicationIssue">27719</meta:user-defined>
    <meta:user-defined meta:name="OVERHEIDop.StcrtID/DC.identifier">stcrt-2020-27719</meta:user-defined>
    <meta:user-defined meta:name="OVERHEIDop.versieInformatie"/>
  </office:meta>
</office:document-meta>
</file>