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stellen van een geslotenverklaring voor vrachtwagens in de Guido Gezellestraat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Kenmerk: 591909</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  </text:p>
            <text:p text:style-name="common-al"/>
            <text:p text:style-name="common-al">het in stand houden van de weg en het waarborgen van de bruikbaarheid daarvan;</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De Guido Gezellestraat, tussen Herman Gorterstraat en pand nrs 1-28 (zie bijlage)  is door haar vormgeving niet geschikt voor vrachtwagens.  Dit is gebleken in de praktijk en uit een computersimulatie. Daarom zal dit weggedeelte gesloten worden verklaard voor vrachtwagens. Hierover zijn de bewoners en bedrijven geinformeerd. </text:p>
            <text:p text:style-name="common-al"/>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6 januari 2020 positief geadviseerd.</text:p>
            <text:p text:style-name="common-al"/>
            <text:p text:style-name="common-al"/>
            <text:p text:style-name="common-al">Besluit:</text:p>
            <text:p text:style-name="common-al"/>
            <text:p text:style-name="common-al">De Guido Gezellestraat, tussen Herman Gorterstraat en pand nrs 1-28, voor vrachtwagens in beide richtingen gesloten te verklaren door plaatsing van bord model C7 RVV 1990.  </text:p>
            <text:p text:style-name="common-al"/>
            <text:p text:style-name="common-al"/>
            <text:p text:style-name="common-al"/>
            <text:p text:style-name="common-al">Leidschendam-Voorburg,  8 januari 2020 </text:p>
            <text:p text:style-name="common-al"/>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BEKENDMAKING </text:p>
            <text:p text:style-name="common-al"/>
            <text:p text:style-name="common-al">Het besluit wordt gepubliceerd in de Staatscourant (www.officielebekendmakingen.nl) op 22 januari 2020.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verbod vrachtwagens - Guido Gezell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1909</meta:user-defined>
    <meta:user-defined meta:name="OVERHEIDop.verkeersbordcode">C7</meta:user-defined>
    <dc:language>nl</dc:language>
    <meta:user-defined meta:name="OVERHEID.EPSG28992/DC.spatial">84125 454853</meta:user-defined>
    <meta:user-defined meta:name="DC.title">Gemeente Leidschendam-Voorburg_verkeersbesluit voor het instellen van een geslotenverklaring voor vrachtwagens in de Guido Gezellestraat</meta:user-defined>
    <meta:user-defined meta:name="OVERHEID.PostcodeHuisnummer/OVERHEIDop.postcodeHuisnummer">2273JD 145</meta:user-defined>
    <meta:user-defined meta:name="OVERHEIDop.straatnaam">Koningin Julianalaan</meta:user-defined>
    <meta:user-defined meta:name="OVERHEIDop.woonplaats">Voorburg</meta:user-defined>
    <meta:user-defined meta:name="DCTERMS.W3CDTF/DCTERMS.available">2020-01-22</meta:user-defined>
    <meta:user-defined meta:name="OVERHEIDop.StcrtID/DC.identifier">stcrt-2020-2770</meta:user-defined>
    <meta:user-defined meta:name="OVERHEIDop.externeBijlage">vrachtwagenverbod |exb-2020-1292</meta:user-defined>
    <meta:user-defined meta:name="DCTERMS.W3CDTF/OVERHEIDop.jaargang">2020</meta:user-defined>
    <meta:user-defined meta:name="OVERHEIDop.publicationIssue">2770</meta:user-defined>
    <meta:user-defined meta:name="OVERHEIDop.versieInformatie"/>
  </office:meta>
</office:document-meta>
</file>