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uitgebreide procedure en ontwerpbesluit hogere grenswaarden De Toorts (Pieter de Hoochstraat ongenummerd),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De Toorts' (2020-006-U) voor het ontwikkelen van zeven grondgebonden woningen aan de Pieter de Hoochstraat ongenummerd. De aanvraag heeft betrekking op de activiteit 'Handelen in strijd met regels ruimtelijke ordening'. Tevens geven burgemeester en wethouders van Zwijndrecht kennis van de terinzagelegging van het ontwerpbesluit hogere grenswaarden voor deze zeven woningen. </text:p>
            <text:p text:style-name="common-al">
            <text:span text:style-name="nadrukvet">Inzage</text:span>
          </text:p>
            <text:p text:style-name="common-al">De ontwerp-omgevingsvergunning (met bijbehorende stukken) en het ontwerpbesluit hogere grenswaarden liggen vanaf 22 mei 2020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 contact op te nemen met de afdeling Ruimtelijke Ontwikkeling (telefoonnr. 14 078).</text:p>
            <text:p text:style-name="common-al">De ontwerp-omgevingsvergunning en het ontwerpbesluit hogere grenswaarden zijn ook in te zien op www.zwijndrecht.nl (onder bestemmingsplannen → omgevingsvergunningen (uitgebreide procedure). </text:p>
            <text:p text:style-name="common-al">
            <text:span text:style-name="nadrukvet">Zienswijze</text:span>
          </text:p>
            <text:p text:style-name="common-al">Eenieder kan gedurende de termijn van terinzagelegging bij het college van burgemeester en wethouders zienswijzen op de ontwerp-omgevingsvergunning of het ontwerpbesluit hogere grenswaarden naar voren brengen onder vermelding van 'zienswijze De Toorts Pieter de Hoochstraat'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gemeente@zwijndrecht.nl),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20 me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20-16088</meta:user-defined>
    <meta:user-defined meta:name="DCTERMS.abstract">De bouw van zeven rijwoningen aan de Pieter de Hoochstraat.</meta:user-defined>
    <meta:user-defined meta:name="OVERHEIDop.Vergunningen/DC.type">omgevingsvergunningen</meta:user-defined>
    <dc:language>nl</dc:language>
    <meta:user-defined meta:name="OVERHEID.EPSG28992/DC.spatial">103529.256 425780.851</meta:user-defined>
    <meta:user-defined meta:name="DC.title">Terinzagelegging ontwerp-omgevingsvergunning uitgebreide procedure en ontwerpbesluit hogere grenswaarden De Toorts (Pieter de Hoochstraat ongenummerd), Zwijndrecht</meta:user-defined>
    <meta:user-defined meta:name="OVERHEID.PostcodeHuisnummer/OVERHEIDop.postcodeHuisnummer">3331CK 10</meta:user-defined>
    <meta:user-defined meta:name="OVERHEIDop.straatnaam">Pieter de Hoochstraat</meta:user-defined>
    <meta:user-defined meta:name="OVERHEIDop.woonplaats">Zwijndrecht</meta:user-defined>
    <meta:user-defined meta:name="DCTERMS.W3CDTF/DCTERMS.available">2020-05-20</meta:user-defined>
    <meta:user-defined meta:name="DCTERMS.W3CDTF/OVERHEIDop.jaargang">2020</meta:user-defined>
    <meta:user-defined meta:name="OVERHEIDop.publicationIssue">27697</meta:user-defined>
    <meta:user-defined meta:name="OVERHEIDop.StcrtID/DC.identifier">stcrt-2020-27697</meta:user-defined>
    <meta:user-defined meta:name="OVERHEIDop.versieInformatie"/>
  </office:meta>
</office:document-meta>
</file>