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Holten, uitbreiding Camping de Holt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Reebokkenweg (7451HL), Forthaarsweg en Enkweg (7451JN) in Holten. Dit plan maakt planologisch de uitbreiding van camping De Holterberg mogelijk. </text:p>
            <text:p text:style-name="common-al">Het plan is op de volgende punten gewijzigd vastgesteld ten opzichte van het ontwerp, waarbij de wijzigingen kort zijn samengevat: </text:p>
            <text:list text:style-name="id1-3-2-1-1-3">
              <text:list-item text:style-override="id1-3-2-1-1-3-1">
                <text:number>1.</text:number>
                <text:p text:style-name="al">Opnemen toetsing aan de ladder van duurzame verstedelijking. </text:p>
              </text:list-item>
              <text:list-item text:style-override="id1-3-2-1-1-3-2">
                <text:number>2.</text:number>
                <text:p text:style-name="al">In plaats van toetsing aan de voormalige Omgevingsvisie van de provincie aan de nieuwe Omgevingsvisie 2017. </text:p>
              </text:list-item>
              <text:list-item text:style-override="id1-3-2-1-1-3-3">
                <text:number>3.</text:number>
                <text:p text:style-name="al">Dieper ingaan op de geomorfologie met betrekking tot de essen en de flanken. </text:p>
              </text:list-item>
              <text:list-item text:style-override="id1-3-2-1-1-3-4">
                <text:number>4.</text:number>
                <text:p text:style-name="al">Voor donkerte een meetbare waarde opnemen in de regels. </text:p>
              </text:list-item>
              <text:list-item text:style-override="id1-3-2-1-1-3-5">
                <text:number>5.</text:number>
                <text:p text:style-name="al">Opnemen toetsing provinciale laddertoets. </text:p>
              </text:list-item>
              <text:list-item text:style-override="id1-3-2-1-1-3-6">
                <text:number>6.</text:number>
                <text:p text:style-name="al">Dieper ingaan op het grondwaterbeschermings- en intrekgebied. </text:p>
              </text:list-item>
              <text:list-item text:style-override="id1-3-2-1-1-3-7">
                <text:number>7.</text:number>
                <text:p text:style-name="al">Opnemen toets aan het gemeentelijk geluidbeleid.</text:p>
              </text:list-item>
              <text:list-item text:style-override="id1-3-2-1-1-3-8">
                <text:number>8.</text:number>
                <text:p text:style-name="al">Opnemen akoestisch onderzoek naar het wegverkeerslawaai. </text:p>
              </text:list-item>
              <text:list-item text:style-override="id1-3-2-1-1-3-9">
                <text:number>9.</text:number>
                <text:p text:style-name="al">Het bij recht toestaan van een zwembad en sanitaire ruimtes binnen de nieuwe aanduiding 'centrum'. </text:p>
              </text:list-item>
              <text:list-item text:style-override="id1-3-2-1-1-3-10">
                <text:number>10.</text:number>
                <text:p text:style-name="al">Opnemen flexibele verwijzing naar de geldende Nota Parkeernormen. </text:p>
              </text:list-item>
              <text:list-item text:style-override="id1-3-2-1-1-3-11">
                <text:number>11</text:number>
                <text:p text:style-name="al">Er is extra onderzoek gedaan naar verkeer en parkeren, dit is toegevoegd aan het document. </text:p>
              </text:list-item>
              <text:list-item text:style-override="id1-3-2-1-1-3-12">
                <text:number>12</text:number>
                <text:p text:style-name="al">Waarde - Relief opnemen op plankaart, in de regels en de toelichting. </text:p>
              </text:list-item>
              <text:list-item text:style-override="id1-3-2-1-1-3-13">
                <text:number>13</text:number>
                <text:p text:style-name="al">De maximale aantallen van overnachtingsmogelijkheden opnemen. </text:p>
              </text:list-item>
              <text:list-item text:style-override="id1-3-2-1-1-3-14">
                <text:number>14</text:number>
                <text:p text:style-name="al">Binnen 'Verblijfsrecreatie 2' alleen ondergeschikte horeca toestaan. </text:p>
              </text:list-item>
              <text:list-item text:style-override="id1-3-2-1-1-3-15">
                <text:number>15</text:number>
                <text:p text:style-name="al">Opnemen maximale goothoogte voor het voorzieningen gebouw. </text:p>
              </text:list-item>
              <text:list-item text:style-override="id1-3-2-1-1-3-16">
                <text:number>16</text:number>
                <text:p text:style-name="al">De maximale hoogte voor sport- en spelvoorzieningen wordt omlaag gedaan, ook wordt dit opgenomen in de begrippenlijst. </text:p>
              </text:list-item>
              <text:list-item text:style-override="id1-3-2-1-1-3-17">
                <text:number>17</text:number>
                <text:p text:style-name="al">Het natuurbedrijfsplan is als voorwaardelijke verplichting aan de regels gekoppeld. </text:p>
              </text:list-item>
              <text:list-item text:style-override="id1-3-2-1-1-3-18">
                <text:number>18</text:number>
                <text:p text:style-name="al">De regels 3.4.1 sub d wordt verkleind tot 10 m2. </text:p>
              </text:list-item>
            </text:list>
            <text:p text:style-name="common-al">Door veranderingen ten opzichte van het beleid in het kader van stikstof is het ontwerp bestemmingsplan ook op dit punt aangepast. Er is een Aeriusberekening uitgevoerd voor de uiteindelijke situatie en tijdens de bouw (en toegevoegd als bijlage aan de toelichting) Dit onderzoek toont aan dat de impact onder de gestelde waarden blijft.</text:p>
            <text:p text:style-name="common-al">Het bestemmingsplan kunt u inzien op: http://www.ruimtelijkeplannen.nl/?planidn=NL.IMRO.1742.BP2017003-0401 en op www.rijssen-holten.nl/bekendmakingen. De digitale bestanden van het plan zijn beschikbaar gesteld op http://ruimtelijkeplannen.rijssen-holten.org/plannen/NL.IMRO.1742.BP2017003-/NL.IMRO.1742.BP2017003-0401/ </text:p>
            <text:p text:style-name="common-al">U kunt het bestemmingsplan vanaf woensdag 20 mei 2020 t/m woensdag 1 juli 2020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Als het bestemmingsplan gewijzigd is vastgesteld, kunnen belanghebbenden ook beroep instellen tegen de door de gemeenteraad aangebrachte wijzigingen ten opzichte van het ontwerpbestemmingsplan.</text:p>
            <text:p text:style-name="last-al">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9 mei 2020</text:span>
            <text:span text:style-name="datum"/>
          </text:p>
          </text:section>
          <text:section text:name="ondertekening_id1-3-2-2-2">
            <text:p><text:span text:style-name="functie">Burgemeester en wethouders van de gemeente Rijssen-Holten,</text:span></text:p>
            <text:p><text:span text:style-name="functie">namens deze:</text:span></text:p>
          </text:section>
          <text:section text:name="ondertekening_id1-3-2-2-3">
            <text:p><text:span text:style-name="functie">A.C. Hofland, burgemeester</text:span></text:p>
          </text:section>
          <text:section text:name="ondertekening_id1-3-2-2-4">
            <text:p><text:span text:style-name="functie"/></text:p>
            <text:p><text:span text:style-name="functie">A.C. van Eck, gemeentesecretar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6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6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6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2017003-0401</meta:user-defined>
    <meta:user-defined meta:name="OVERHEIDop.Ruimtelijkeplannen/DC.type">bestemmingsplan</meta:user-defined>
    <dc:language>nl</dc:language>
    <meta:user-defined meta:name="OVERHEID.Gemeente/DC.spatial">Rijssen-Holten</meta:user-defined>
    <meta:user-defined meta:name="OVERHEID.EPSG28992/DC.spatial">226449.972 478745.515</meta:user-defined>
    <meta:user-defined meta:name="DC.title">Gewijzigde vaststelling bestemmingsplan Buitengebied Holten, uitbreiding Camping de Holterberg</meta:user-defined>
    <meta:user-defined meta:name="OVERHEID.PostcodeHuisnummer/OVERHEIDop.postcodeHuisnummer">7451HL 8</meta:user-defined>
    <meta:user-defined meta:name="OVERHEIDop.straatnaam">Reebokkenweg</meta:user-defined>
    <meta:user-defined meta:name="OVERHEIDop.woonplaats">Holten</meta:user-defined>
    <meta:user-defined meta:name="DCTERMS.W3CDTF/DCTERMS.available">2020-05-19</meta:user-defined>
    <meta:user-defined meta:name="DCTERMS.W3CDTF/OVERHEIDop.jaargang">2020</meta:user-defined>
    <meta:user-defined meta:name="OVERHEIDop.publicationIssue">27663</meta:user-defined>
    <meta:user-defined meta:name="OVERHEIDop.StcrtID/DC.identifier">stcrt-2020-27663</meta:user-defined>
    <meta:user-defined meta:name="OVERHEIDop.versieInformatie"/>
  </office:meta>
</office:document-meta>
</file>