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ontwerpbestemmingsplan - Buitengebied Borne, herziening Alberger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Albergerweg 26 ter inzage ligt. Het ontwerpbestemmingsplan Buitengebied Borne, herziening Albergerweg 26 maakt de wijziging van de bestemming ‘Bedrijf’ in de bestemming ‘Wonen’ mogelijk. Het plangebied wordt globaal begrensd door ten noorden het bedrijfsperceel Albergerweg 28, ten oosten en ten zuiden door bos en agrarische gronden en ten westen door de Albergerweg (N744).</text:p>
            <text:p text:style-name="common-al">
            <text:span text:style-name="nadrukvet">
              <text:span text:style-name="nadrukcur">Inzage</text:span>
            </text:span>
          </text:p>
            <text:p text:style-name="common-al">Het ontwerpbestemmingsplan en de bijbehorende stukken liggen ter inzage van 21 mei 2020 tot en met 1 juli 2020 bij de publieksbalie van het gemeentehuis. Het ontwerpbestemmingsplan kunt u inzien op http://www.ruimtelijkeplannen.nl/web-roo/?planidn=NL.IMRO.0147.BpBG2014hz008-ow01. De digitale bestanden van het ontwerpbestemmingsplan zijn beschikbaar gesteld op: http://ruimtelijkeplannen.borne.nl/ NL.IMRO.0147.BpBG2014hz008-ow01. </text:p>
            <text:p text:style-name="common-al">
            <text:span text:style-name="nadrukvet">
              <text:span text:style-name="nadrukcur">Zienswijzen</text:span>
            </text:span>
          </text:p>
            <text:p text:style-name="common-al">Een ieder kan van 21 mei 2020 tot en met 1 juli 2020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31 mei 2020 een afspraak te maken met team Ontwikkeling, telefoonnummer 074-2658524.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BG2014hz008-ow01</meta:user-defined>
    <meta:user-defined meta:name="OVERHEIDop.Ruimtelijkeplannen/DC.type">bestemmingsplan</meta:user-defined>
    <dc:language>nl</dc:language>
    <meta:user-defined meta:name="OVERHEID.EPSG28992/DC.spatial">246845.129 484131.642</meta:user-defined>
    <meta:user-defined meta:name="DC.title">Gemeente Borne - ontwerpbestemmingsplan - Buitengebied Borne, herziening Albergerweg 26</meta:user-defined>
    <meta:user-defined meta:name="OVERHEID.PostcodeHuisnummer/OVERHEIDop.postcodeHuisnummer">7625RP 26</meta:user-defined>
    <meta:user-defined meta:name="OVERHEIDop.straatnaam">Albergerweg</meta:user-defined>
    <meta:user-defined meta:name="OVERHEIDop.woonplaats">Zenderen</meta:user-defined>
    <meta:user-defined meta:name="DCTERMS.W3CDTF/DCTERMS.available">2020-05-20</meta:user-defined>
    <meta:user-defined meta:name="DCTERMS.W3CDTF/OVERHEIDop.jaargang">2020</meta:user-defined>
    <meta:user-defined meta:name="OVERHEIDop.publicationIssue">27662</meta:user-defined>
    <meta:user-defined meta:name="OVERHEIDop.StcrtID/DC.identifier">stcrt-2020-27662</meta:user-defined>
    <meta:user-defined meta:name="OVERHEIDop.versieInformatie"/>
  </office:meta>
</office:document-meta>
</file>