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opladen elektrische voertuigen Valkenbergerhout zijkant Turfbergerhou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3398 / h200035000</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it besluit wordt ingetrokken omdat inmiddels is vastgesteld dat de aangevraagde locatie niet overeenkomt met de beoogde locatie door een fout in de aanvraag. </text:p>
            <text:p text:style-name="considerans.al">Er is daarom geen grondslag voor het besluit van 25 maart 2020 en daarom wordt dit besluit in zijn geheel ambtshalve ingetrokken (zie <text:a xlink:href="https://zoek.officielebekendmakingen.nl/stcrt-2020-17698.html" xlink:type="simple">Staatscourant 2020, onder nummer 17698</text:a>).</text:p>
            <text:p text:style-name="considerans.al">Er was nog geen uitvoering gegeven aan dit besluit zodat er geen verkeersborden hoeven te worden verwijder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voorgaande wordt besloten het verkeersbesluit zoals is bekendgemaakt in de Staatscourant van 25 maart 2020, onder nummer: 17698, in te trekken en geen laadpaal met twee gereserveerde parkeerplaatsen in te stellen naast het adres Turfbergerhout 19 in de Valkenbergerhout.</text:p>
            <text:p text:style-name="tekst_bottom"/>
          </text:section>
        </text:section>
        <text:section text:name="regeling-sluiting_id1-3-2-3" text:style-name="regeling-sluiting">
          <text:section text:name="gegeven_id1-3-2-3-1" text:style-name="gegeven">
            <text:p text:style-name="dagtekening">
            <text:span text:style-name="plaats">Harderwijk, 20 mei 2020</text:span>
            <text:span text:style-name="datum"/>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trekken verkeersbesluit gereserveerde parkeerplaatsen voor het opladen van elektrische voertuigen - Valkenbergerhout - zijkant Turfbergerhou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20h0003398 / h200035000</meta:user-defined>
    <meta:user-defined meta:name="OVERHEIDop.verkeersbordcode">E8</meta:user-defined>
    <dc:language>nl</dc:language>
    <meta:user-defined meta:name="OVERHEID.EPSG28992/DC.spatial">169584.266 481599.86</meta:user-defined>
    <meta:user-defined meta:name="DC.title">Intrekken verkeersbesluit opladen elektrische voertuigen Valkenbergerhout zijkant Turfbergerhout 19</meta:user-defined>
    <meta:user-defined meta:name="OVERHEID.PostcodeHuisnummer/OVERHEIDop.postcodeHuisnummer">3845JP 19</meta:user-defined>
    <meta:user-defined meta:name="OVERHEIDop.straatnaam">Turfbergerhout</meta:user-defined>
    <meta:user-defined meta:name="OVERHEIDop.woonplaats">Harderwijk</meta:user-defined>
    <meta:user-defined meta:name="DCTERMS.W3CDTF/DCTERMS.available">2020-05-20</meta:user-defined>
    <meta:user-defined meta:name="OVERHEIDop.StcrtID/DC.identifier">stcrt-2020-27640</meta:user-defined>
    <meta:user-defined meta:name="DCTERMS.W3CDTF/OVERHEIDop.jaargang">2020</meta:user-defined>
    <meta:user-defined meta:name="OVERHEIDop.publicationIssue">27640</meta:user-defined>
    <meta:user-defined meta:name="OVERHEIDop.versieInformatie"/>
  </office:meta>
</office:document-meta>
</file>