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Geitekamp ter hoogte van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p text:style-name="aanhef_wie">Corsa reg.nr.: 20h0003315 / h200033042</text:p>
          <text:section text:name="considerans_id1-3-2-1-2" text:style-name="considerans">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Er is een verzoek binnen gekomen voor een gehandicaptenparkeerplaats. De verzoeker is slecht ter been en beschikt over een gehandicaptenparkeerkaart voor een bestuurder.</text:p>
            <text:p text:style-name="considerans.al">De parkeerdruk in de nabije omgeving is hoog waardoor de noodzaak voor een gehandicaptenparkeerplaats (gpp) groot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 algemene gehandicaptenparkeerplaats in te stellen nabij het adres Geitekamp 42, door het plaatsen van verkeersbord E6 (gehandicaptenparkeerplaats) van bijlage 1 van het RVV 1990, conform bijgevoegde tekening.</text:p>
            <text:p text:style-name="common-al">Harderwijk, 20 mei 2020</text:p>
            <text:p text:style-name="common-al">Namens burgemeester en wethouders,</text:p>
            <text:p text:style-name="common-al">mevrouw M.M. Bijker,</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algemene gehandicaptenparkeerplaats - Geitekamp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20h0003315 / h200033042</meta:user-defined>
    <meta:user-defined meta:name="OVERHEIDop.verkeersbordcode">E6</meta:user-defined>
    <dc:language>nl</dc:language>
    <meta:user-defined meta:name="OVERHEID.EPSG28992/DC.spatial">172694.26 483988.445</meta:user-defined>
    <meta:user-defined meta:name="DC.title">Instellen algemene gehandicaptenparkeerplaats Geitekamp ter hoogte van 42</meta:user-defined>
    <meta:user-defined meta:name="OVERHEID.PostcodeHuisnummer/OVERHEIDop.postcodeHuisnummer">3848AM 42</meta:user-defined>
    <meta:user-defined meta:name="OVERHEIDop.straatnaam">Geitekamp</meta:user-defined>
    <meta:user-defined meta:name="OVERHEIDop.woonplaats">Harderwijk</meta:user-defined>
    <meta:user-defined meta:name="DCTERMS.W3CDTF/DCTERMS.available">2020-05-20</meta:user-defined>
    <meta:user-defined meta:name="OVERHEIDop.StcrtID/DC.identifier">stcrt-2020-27635</meta:user-defined>
    <meta:user-defined meta:name="OVERHEIDop.externeBijlage">tekening gpp Geitekamp 42|exb-2020-25639</meta:user-defined>
    <meta:user-defined meta:name="DCTERMS.W3CDTF/OVERHEIDop.jaargang">2020</meta:user-defined>
    <meta:user-defined meta:name="OVERHEIDop.publicationIssue">27635</meta:user-defined>
    <meta:user-defined meta:name="OVERHEIDop.versieInformatie"/>
  </office:meta>
</office:document-meta>
</file>