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Cuijk ontwerp-wijzigingsplan ‘Linden, Steegstraat 8a’</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overeenkomstig artikel 3.9a van de Wet ruimtelijke ordening bekend dat het ontwerp-wijzigingsplan ‘Linden, Steegstraat 8a’ ter inzage wordt gelegd. Er wordt geen exploitatieplan ter inzage gelegd.</text:p>
            <text:p text:style-name="common-al"/>
            <text:p text:style-name="common-al">Inhoud van het ontwerp-wijzigingsplan</text:p>
            <text:p text:style-name="common-al">Het plangebied ligt tussen Steegstraat 8 en 10 te Linden (5439 NL), de voormalige zijtuin van Steegstraat 10. Het plan heeft betrekking op het wijzigen van de bestemming  ‘Wonen’ door een bouwvlak voor één vrijstaande woning toe te voegen. </text:p>
            <text:p text:style-name="common-al"/>
            <text:p text:style-name="common-al">Inzage</text:p>
            <text:p text:style-name="common-al">Het ontwerp-wijzigingsplan met de bijbehorende stukken liggen zes weken ter inzage met ingang van woensdag 20 mei 2020 tot en met dinsdag 30 juni 2020. Het uitgeprinte exemplaar kan worden ingezien bij de publieksbalie in het gemeentehuis tijdens openingstijden. Tegen betaling zijn afschriften verkrijgbaar. U kunt het ontwerp-wijzigingsplan ook inzien op www.ruimtelijkeplannen.nl, met als zoekterm de plannaam of het ID-nummer NL.IMRO.1684.WPLISteegstr8a-ON01.</text:p>
            <text:p text:style-name="common-al"/>
            <text:p text:style-name="common-al">Reageren</text:p>
            <text:p text:style-name="common-al">Gedurende de voornoemde termijn van zes weken kunnen belanghebbenden schriftelijk of mondeling zijn zienswijze op het ontwerpwijzigingsplan kenbaar maken. Een schriftelijke zienswijze richt u aan Burgemeester en wethouder van Cuijk, postbus 7, 5360 AA GRAVE. Voor een mondelinge zienswijze kunt u contact opnemen met de heer M. Brugman, afdeling Publiek, team Ruimtelijk Beleid, algemeen telefoonnummer 0485-396600. Zienswijzen kunt u niet per e-mail indienen.</text:p>
            <text:p text:style-name="common-al"/>
            <text:p text:style-name="common-al">Cuijk, 19 mei 2020 </text:p>
            <text:p text:style-name="common-al">Burgemeester en wethouders van Cuij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632</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32</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632</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WPLISteegstr8a-ON01</meta:user-defined>
    <meta:user-defined meta:name="OVERHEIDop.Ruimtelijkeplannen/DC.type">wijzigings- of uitwerkingsplan</meta:user-defined>
    <dc:language>nl</dc:language>
    <meta:user-defined meta:name="OVERHEID.EPSG28992/DC.spatial">185687 417826</meta:user-defined>
    <meta:user-defined meta:name="DC.title">Gemeente Cuijk ontwerp-wijzigingsplan ‘Linden, Steegstraat 8a’</meta:user-defined>
    <meta:user-defined meta:name="OVERHEID.PostcodeHuisnummer/OVERHEIDop.postcodeHuisnummer">5439NL 8</meta:user-defined>
    <meta:user-defined meta:name="OVERHEIDop.straatnaam">Steegstraat</meta:user-defined>
    <meta:user-defined meta:name="OVERHEIDop.woonplaats">Linden</meta:user-defined>
    <meta:user-defined meta:name="DCTERMS.W3CDTF/DCTERMS.available">2020-05-19</meta:user-defined>
    <meta:user-defined meta:name="DCTERMS.W3CDTF/OVERHEIDop.jaargang">2020</meta:user-defined>
    <meta:user-defined meta:name="OVERHEIDop.publicationIssue">27632</meta:user-defined>
    <meta:user-defined meta:name="OVERHEIDop.StcrtID/DC.identifier">stcrt-2020-27632</meta:user-defined>
    <meta:user-defined meta:name="OVERHEIDop.versieInformatie"/>
  </office:meta>
</office:document-meta>
</file>