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Jupit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81238</text:p>
            <text:p text:style-name="common-al"/>
            <text:p text:style-name="common-al">Burgemeester en wethouders van Sittard-Geleen:</text:p>
            <text:p text:style-name="common-al">
            <text:span text:style-name="nadrukvet">1. Besluiten:</text:span>
          </text:p>
            <text:p text:style-name="common-al">Een individuele gehandicaptenparkeerplaats in te richten in de Jupiterstraat in Geleen. Deze verkeersmaatregel zal uitgevoerd worden door het plaatsen van het bord gehandicaptenparkeerplaats (bord E6) met daaronder het kenteken op een onderbord (OB309) en een witte markering op het wegdek.</text:p>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Jupiter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5-05-2020 positief geadviseerd over de voorgestelde verkeersmaatregel.</text:p>
            <text:p text:style-name="common-al"/>
            <text:p text:style-name="common-al">
            <text:span text:style-name="nadrukvet">5. Ondertekening</text:span>
          </text:p>
            <text:p text:style-name="common-al">Sittard-Geleen, 15-05-2020</text:p>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1-05</text:span><text:span text:style-name="nadrukvet">-20</text:span><text:span text:style-name="nadrukvet">20</text:span> tot en met <text:span text:style-name="nadrukvet">woensdag </text:span><text:span text:style-name="nadrukvet">01-07</text:span><text:span text:style-name="nadrukvet">-20</text:span><text:span text:style-name="nadrukvet">20</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000039.</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dividuele gehandicaptenparkeerplaats - Jupit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2581238</meta:user-defined>
    <meta:user-defined meta:name="DCTERMS.abstract">Er komt een individuele gehandicaptenparkeerplaats met een bord en daaronder het kenteken op een onderbord.</meta:user-defined>
    <meta:user-defined meta:name="OVERHEIDop.verkeersbordcode">E6</meta:user-defined>
    <dc:language>nl</dc:language>
    <meta:user-defined meta:name="OVERHEID.EPSG28992/DC.spatial">185458.325 331100.071</meta:user-defined>
    <meta:user-defined meta:name="DC.title">Definitief Verkeersbesluit Inrichten  gehandicaptenparkeerplaats Jupiterstraat Geleen</meta:user-defined>
    <meta:user-defined meta:name="OVERHEID.PostcodeHuisnummer/OVERHEIDop.postcodeHuisnummer">6161XJ 86</meta:user-defined>
    <meta:user-defined meta:name="OVERHEIDop.straatnaam">Jupiterstraat</meta:user-defined>
    <meta:user-defined meta:name="OVERHEIDop.woonplaats">Geleen</meta:user-defined>
    <meta:user-defined meta:name="DCTERMS.W3CDTF/DCTERMS.available">2020-05-20</meta:user-defined>
    <meta:user-defined meta:name="OVERHEIDop.StcrtID/DC.identifier">stcrt-2020-27631</meta:user-defined>
    <meta:user-defined meta:name="OVERHEIDop.externeBijlage">Locatie IGPP Jupiterstraat|exb-2020-25627</meta:user-defined>
    <meta:user-defined meta:name="DCTERMS.W3CDTF/OVERHEIDop.jaargang">2020</meta:user-defined>
    <meta:user-defined meta:name="OVERHEIDop.publicationIssue">27631</meta:user-defined>
    <meta:user-defined meta:name="OVERHEIDop.versieInformatie"/>
  </office:meta>
</office:document-meta>
</file>