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Edam-Volendam – kennisgeving ontwerpbesluit omgevingsvergunning voor het gebruiken van gronden en/of bouwwerken in strijd met een bestemmingsplan, als bedoeld in artikel 2.1, lid 1, onder c van de Wet Algemene bepalingen omgevingsrecht op het perceel Oud-Raeffeldamweg 3a te Hobre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dam-Volendam maken bekend dat zij voornemens zijn om met</text:p>
            <text:p text:style-name="common-al">toepassing van artikel 2.12, eerste lid, onder a, onder 3 van de Wet algemene bepalingen</text:p>
            <text:p text:style-name="common-al">omgevingsrecht, af te wijken van het geldende bestemmingsplan voor het omzetten van een</text:p>
            <text:p text:style-name="common-al">bedrijfswoning naar plattelandswoning op het perceel Oud-Raeffeldamweg 3a te Hobrede. Op deze</text:p>
            <text:p text:style-name="common-al">aanvraag is de uitgebreide procedure van toepassing.</text:p>
            <text:p text:style-name="common-al"/>
            <text:p text:style-name="common-al">
            <text:span text:style-name="nadrukvet">Inzage</text:span>
          </text:p>
            <text:p text:style-name="common-al">Voor meer informatie over dit voornemen kunt u contact opnemen met de afdeling Ruimtelijke</text:p>
            <text:p text:style-name="common-al">Ontwikkeling, sectie Bouwen en Milieu via het e-mailadres omgevingsvergunning@edamvolendam.</text:p>
            <text:p text:style-name="common-al">nl of telefoonnummer (0299) 39 83 98.</text:p>
            <text:p text:style-name="common-al">Het ontwerpbesluit en alle daarbij behorende stukken liggen vanaf 20 mei 2020 gedurende zes</text:p>
            <text:p text:style-name="common-al">weken ter inzage.</text:p>
            <text:p text:style-name="common-al">Via bovengenoemde sectie kunt u een afspraak maken om de stukken in te zien. Op verzoek kunt u</text:p>
            <text:p text:style-name="common-al">een afschrift van de stukken verkrijgen, waarvoor leges in rekening gebracht worden op basis van de</text:p>
            <text:p text:style-name="common-al">legesverordening.</text:p>
            <text:p text:style-name="common-al">Het ontwerpbesluit is ook digitaal te downloaden en te benaderen via de landelijke website</text:p>
            <text:p text:style-name="common-al">www.ruimtelijkeplannen.nl.</text:p>
            <text:p text:style-name="common-al"/>
            <text:p text:style-name="common-al">
            <text:span text:style-name="nadrukvet">Zienswijzen</text:span>
          </text:p>
            <text:p text:style-name="common-al">Gedurende de periode van ter inzage legging kan een ieder schriftelijk of mondeling hun zienswijzen</text:p>
            <text:p text:style-name="common-al">kenbaar maken tegen het ontwerpbesluit.</text:p>
            <text:p text:style-name="common-al">Voor het naar voren brengen van een mondelinge zienswijze kunt u een afspraak maken met een</text:p>
            <text:p text:style-name="common-al">medewerker van de sectie Ruimtelijke Ontwikkeling. Een schriftelijke zienswijze kan worden</text:p>
            <text:p text:style-name="common-al">gezonden naar burgemeester en wethouders van Edam-Volendam, Postbus 180, 1130 AD in</text:p>
            <text:p text:style-name="common-al">Volendam.</text:p>
            <text:p text:style-name="common-al"/>
            <text:p text:style-name="common-al">Het college van burgemeester en wethouders van Edam-Volendam, d.d. 19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2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62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62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85.OMRaeffeldam3-ow01</meta:user-defined>
    <meta:user-defined meta:name="OVERHEIDop.Ruimtelijkeplannen/DC.type">omgevingsvergunning met planafwijking</meta:user-defined>
    <dc:language>nl</dc:language>
    <meta:user-defined meta:name="OVERHEID.Gemeente/DC.spatial">Edam-Volendam</meta:user-defined>
    <meta:user-defined meta:name="OVERHEID.EPSG28992/DC.spatial">127882.29 506555.854</meta:user-defined>
    <meta:user-defined meta:name="DC.title">Gemeente Edam-Volendam – kennisgeving ontwerpbesluit omgevingsvergunning voor het gebruiken van gronden en/of bouwwerken in strijd met een bestemmingsplan, als bedoeld in artikel 2.1, lid 1, onder c van de Wet Algemene bepalingen omgevingsrecht op het perceel Oud-Raeffeldamweg 3a te Hobrede.</meta:user-defined>
    <meta:user-defined meta:name="OVERHEID.PostcodeHuisnummer/OVERHEIDop.postcodeHuisnummer">1477EG 3</meta:user-defined>
    <meta:user-defined meta:name="OVERHEIDop.straatnaam">Oud-Raeffeldamweg</meta:user-defined>
    <meta:user-defined meta:name="OVERHEIDop.woonplaats">Hobrede</meta:user-defined>
    <meta:user-defined meta:name="DCTERMS.W3CDTF/DCTERMS.available">2020-05-19</meta:user-defined>
    <meta:user-defined meta:name="DCTERMS.W3CDTF/OVERHEIDop.jaargang">2020</meta:user-defined>
    <meta:user-defined meta:name="OVERHEIDop.publicationIssue">27625</meta:user-defined>
    <meta:user-defined meta:name="OVERHEIDop.StcrtID/DC.identifier">stcrt-2020-27625</meta:user-defined>
    <meta:user-defined meta:name="OVERHEIDop.versieInformatie"/>
  </office:meta>
</office:document-meta>
</file>