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9</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Gaasperdammerweg),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Het betreft een op 19 mei 2020 afgegeven besluit (zaaknummer 9471522) van burgemeester en wethouders van de gemeente Amsterdam, op aanvraag van Rijkswaterstaat Ministerie van Infrastructuur en Waterstaat voor een vergunning voor het openstellen van een wegtunnel voor het verkeer als bedoeld in artikel 8, eerste lid, onder a, van de Wet aanvullende regels veiligheid wegtunnels. Het besluit betreft de open­stellingsvergunning voor de Gaasperdammertunnel (een landtunnel met vijf rijbuizen) op de locatie A9 Gaasperdammerweg te Amsterdam.</text:p>
      <text:p text:style-name="ifm_p_mt.3.7mm_ifm">Het besluit is niet gewijzigd ten opzichte van het ontwerpbesluit.</text:p>
      <text:p text:style-name="ifm_p_mt.3.7mm_ifm">Op grond van artikel 10 van de Wet openbaarheid van bestuur is besloten bepaalde (gedeelten van) documenten niet ter inzage te leggen (artikel 3:11, tweede lid, van de Awb).</text:p>
      <text:p text:style-name="ifm_p_mt.3.7mm_ifm">In de bij het besluit behorende documentenlijst is aangegeven welke (gedeelten van) documenten het betreft en de reden hiervan.</text:p>
      <text:h text:style-name="ifm_p_font.bold_mt.5.08mm_page.keep-with-next_ifm" text:outline-level="4">Waar en wanneer kunt u de stukken inzien?</text:h>
      <text:p text:style-name="ifm_p_mt.4.23mm_ifm">Het besluit en de bijbehorende stukken liggen met ingang van 20 mei 2020 tot en met 30 juni 2020 ter inzage. Het besluit is beschikbaar via de website loket.odnzkg.nl/actuele-bekendmakingen/ onder ‘Lijst van actuele bekendmakingen’.</text:p>
      <text:p text:style-name="ifm_p_mt.3.7mm_ifm">Het besluit is ook in te zien bij de gemeente Amsterdam, Stadsloket Centrum, Informatiebalie/Voorlichtingsloket, Amstel 1 (Stopera), 1011 PN Amsterdam. De openingstijden zijn van maandag tot en met vrijdag van 8.00 uur tot 17.00 uur.</text:p>
      <text:p text:style-name="ifm_p_mt.3.7mm_ifm">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via telefoonnummer 088 – 567 02 00.</text:p>
      <text:h text:style-name="ifm_p_font.bold_mt.5.08mm_page.keep-with-next_ifm" text:outline-level="4">Hoe kunnen belanghebbenden beroep indienen?</text:h>
      <text:p text:style-name="ifm_p_mt.4.23mm_ifm">Van 20 mei 2020 tot en met 30 juni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Heeft u vragen over deze procedure of wilt u mondelinge zienswijzen naar voren brengen, dan kunt u gebruikmaken van het contactformulier op loket.odnzkg.nl/digitale-formulieren/. Er wordt dan contact met u opgenomen.</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619</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619</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Gaasperdammerwe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61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TaxonomieBeleidsagenda/OVERHEID.category">Verkeer | Weg</meta:user-defined>
    <meta:user-defined meta:name="DC.title">Mededeling in het kader van de uitvoering van het project Weguitbreiding Schiphol – Amsterdam – Almere (Gaasperdammerweg), Rijkswaterstaat</meta:user-defined>
    <meta:user-defined meta:name="DCTERMS.W3CDTF/DCTERMS.available">2020-05-19</meta:user-defined>
    <meta:user-defined meta:name="OVERHEIDop.Ruimtelijkplan/OVERHEIDop.bekendmakingBetreffendePlan"/>
  </office:meta>
</office:document-meta>
</file>