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Leiden – dienstgebouw Wes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besluit is genomen en ligt ter inzage?</text:h>
      <text:p text:style-name="ifm_p_mt.4.23mm_ifm">Bij besluit van 7 mei 2020, kenmerk WABO 181033/3608229 OLO, is door het college van burgemeester en wethouders van de gemeente Leiden aan Comol5 v.o.f. een omgevingsvergunning op grond van artikel 2.1, eerste lid van de Wet algemene bepalingen omgevingsrecht voor de activiteit bouwen verleend. Het besluit betreft het bouwen van een dienstgebouw West en het plaatsen van een Fiber Solar optic systeem ten behoeve van de tunnel in het kader van de RijnlandRoute.</text:p>
      <text:p text:style-name="ifm_p_mt.3.7mm_ifm">Het besluit is niet gewijzigd ten opzichte van het ontwerpbesluit en is op 18 mei 2020 aan de aanvrager bekendgemaakt.</text:p>
      <text:h text:style-name="ifm_p_font.bold_mt.5.08mm_page.keep-with-next_ifm" text:outline-level="4">Waar en wanneer kunt u de stukken inzien?</text:h>
      <text:p text:style-name="ifm_p_mt.4.23mm_ifm">Het besluit en de bijbehorende stukken zijn met ingang van 19 mei 2020 tot en met 29 juni 2020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19 mei 2020 tot en met 29 jun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kunt u inwinnen bij het Team Omgevings­vergunningen, Langegracht 72, Leiden. Openingstijden en overige contactgegevens zijn te vinden via: https://www.e-inwoner.nl/prod/fr/Leiden/Contactformulier/new.</text:p>
      <text:p text:style-name="ifm_p_mt.3.7mm_ifm">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617</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617</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1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20-05-20</meta:user-defined>
    <meta:user-defined meta:name="OVERHEIDop.Ruimtelijkplan/OVERHEIDop.bekendmakingBetreffendePlan"/>
  </office:meta>
</office:document-meta>
</file>