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Het Schi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text:p>
            <text:p text:style-name="considerans.al">dat de loopafstand van betrokkene enkele tientallen meters is;</text:p>
            <text:p text:style-name="considerans.al">dat het parkeren nabij haar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dat op grond van artikel 18 van de Wegenwet de gemeente Boxtel bevoegd is;</text:p>
            <text:p text:style-name="considerans.al">B E S L U I T E N</text:p>
            <text:p text:style-name="considerans.al">1. Door plaatsing van het verkeersbord model E6 van bijlage I van het Reglement Verkeersregels en Verkeerstekens 1990 en onderbord met kenteken, conform bijgaande situatietekeningnr. 2020-0001-00, een parkeerplaats te reserveren.</text:p>
            <text:p text:style-name="considerans.al">2. Dit besluit aan de Politie Brabant Noord, Team Meijerij Boxtel, kenbaar maken.</text:p>
            <text:p text:style-name="considerans.al">Boxtel, 9 januari 2020</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namens het college van burgemeester en wethouders van de gemeente Boxtel, Robert van Dommelen Teammanager Inrichting, Verkeer en Reiniging</text:p>
            <text:p><text:span text:style-name="deze">Robert van Dommelen</text:span></text:p>
            <text:p><text:span text:style-name="ondertekening_naam"><text:span text:style-name="voornaam">Teammanager Inrichting, Verkeer en Reiniging</text:span><text:span text:style-name="achternaam"/></text:span></text:p>
          </text:section>
        </text:section>
        <text:section text:name="bezwaarschrift_id1-3-2-4" text:style-name="bezwaarschrift">
          <text:p text:style-name="bezwaarschrift_top"/>
          <text:p text:style-name="tussenkopvetcur"/>
          <text:p text:style-name="bezwaarschrift_al">Bezwaar Tegen dit besluit kunnen belanghebbenden binnen zes weken na bekendmaking van dit besluit in de Staatscourant een gemotiveerd bezwaarschrift indienen bij het College van burgemeester en wethouders van Boxtel, postbus 10000, 5280 DA Boxtel.</text:p>
          <text:p text:style-name="bezwaarschrift_al">Inzage 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handicaptenparkeerplaats  - Het Schi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0234 401256</meta:user-defined>
    <meta:user-defined meta:name="DC.title">Verkeersbesluit Gereserveerde gehandicaptenparkeerplaats Het Schild</meta:user-defined>
    <meta:user-defined meta:name="OVERHEID.PostcodeHuisnummer/OVERHEIDop.postcodeHuisnummer">5282VJ</meta:user-defined>
    <meta:user-defined meta:name="OVERHEIDop.straatnaam">Het Schild</meta:user-defined>
    <meta:user-defined meta:name="OVERHEIDop.woonplaats">Boxtel</meta:user-defined>
    <meta:user-defined meta:name="DCTERMS.W3CDTF/DCTERMS.available">2020-01-13</meta:user-defined>
    <meta:user-defined meta:name="OVERHEIDop.StcrtID/DC.identifier">stcrt-2020-2761</meta:user-defined>
    <meta:user-defined meta:name="OVERHEIDop.externeBijlage">Tekening GPP Het Schild|exb-2020-1273</meta:user-defined>
    <meta:user-defined meta:name="DCTERMS.W3CDTF/OVERHEIDop.jaargang">2020</meta:user-defined>
    <meta:user-defined meta:name="OVERHEIDop.publicationIssue">2761</meta:user-defined>
    <meta:user-defined meta:name="OVERHEIDop.versieInformatie"/>
  </office:meta>
</office:document-meta>
</file>