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en verblijfsvergunningen, Immigratie- en Naturalisatiedienst (IND)</text:h>
      <text:p text:style-name="ifm_p_mt.7.4mm_ifm">Bij beschikking van de Staatssecretaris van Justitie en Veiligheid, d.d. 23 mei 2018, onder V-nummer 1205002930, is de verblijfsvergunning van de vreemdeling, Igor Eduardovich Rogan, geboren op 28 mei 1965, Russische nationaliteit,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7609</text:span><text:tab/>18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7609</text:span><text:tab/>18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en verblijfsvergunn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76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6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Intrekkingen verblijfsvergunningen, Immigratie- en Naturalisatiedienst (IND)</meta:user-defined>
    <meta:user-defined meta:name="DCTERMS.W3CDTF/DCTERMS.available">2020-05-18</meta:user-defined>
  </office:meta>
</office:document-meta>
</file>