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plaatsen elektrische auto Prins Hendrik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3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Boxtel</text:p>
          <text:section text:name="considerans_id1-3-2-1-3" text:style-name="considerans">
            <text:p text:style-name="tussenkopcur">
            <text:span text:style-name="nadrukvet"/>
          </text:p>
            <text:p text:style-name="considerans.al">OVERWEGENDE:</text:p>
            <text:p text:style-name="considerans.al"> dat de provincie Noord-Brabant het elektrisch rijden wil bevorderen; </text:p>
            <text:p text:style-name="considerans.al">dat de provincie Noord-Brabant hiervoor het project Slim Laden, fase B is gestart; </text:p>
            <text:p text:style-name="considerans.al">dat de gemeente Boxtel vanuit duurzaamheidoogpunt dit initiatief steunt en elektrisch vervoer wil stimuleren; dat de gemeente Boxtel mede door het realiseren van oplaadplaatsen aan de ontwikkeling van elektrisch rijden bijdraagt; </text:p>
            <text:p text:style-name="considerans.al">dat de parkeerplaatsen gekoppeld zijn aan een aanvraag van een eigenaar van een elektrisch voertuig; </text:p>
            <text:p text:style-name="considerans.al">dat deze aanvrager geen parkeergelegenheid op eigen terrein heeft; dat deze parkeerplaatsen, uitsluitend als parkeer- en oplaadvoorziening voor elektrische auto’s worden ingericht; </text:p>
            <text:p text:style-name="considerans.al">dat realisatie van dergelijke voorzieningen een van de doelstellingen uit de Nota Duurzame Ontwikkeling Boxtel (punt 82) is; </text:p>
            <text:p text:style-name="considerans.al">dat het verkeersbesluit voor de tweede parkeerplaats pas bij een verbruik van 2.000 kWh/jaar van kracht wordt; dat overleg met de politie als bedoeld in artikel 24 van het Besluit administratieve bepalingen inzake het wegverkeer heeft plaatsgevonden; </text:p>
            <text:p text:style-name="considerans.al">gelet op artikel 15 van de Wegenverkeerswet moet een verkeersbesluit worden genomen voor de plaatsing of verwijdering van in artikel 12 van het BABW (Besluit Administratieve bepalingen inzake het wegverkeer) genoemde verkeerstekens, alsmede onderborden of aanduidingen voor zover daardoor een gebod of verbod ontstaat of wordt gewijzigd; </text:p>
            <text:p text:style-name="considerans.al">dat op grond van artikel 18 van de Wegenverkeerswet de burgemeester en wethouders van gemeente Boxtel bevoegd zij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Door plaatsing van een verkeersbord E4 (Parkeergelegenheid) van bijlage I van het Reglement verkeersregels en verkeerstekens 1990 en een onderbord ‘opladen elektrische auto’s’ conform bijgaande situatietekeningnr. 2020-0054-00 één parkeerplaats in de Prins Hendrikstraat voor het opladen van een elektrische auto aan te wijzen; </text:p>
            <text:p text:style-name="common-al">2. Een tweede parkeerplaats middels een verkeersbord E4 (Parkeergelegenheid) van bijlage I van het Reglement verkeersregels en verkeerstekens 1990 en een onderbord ‘opladen elektrische auto’s’ te reserveren bij een gebruik van meer dan 2.000 kWh per jaar. </text:p>
            <text:p text:style-name="last-al">3. Dit besluit aan de Politie Oost Brabant, Team Meijerij Boxtel, kenbaar maken.Vul hier de regelingtekst in]</text:p>
            <text:p text:style-name="tekst_bottom"/>
          </text:section>
        </text:section>
        <text:section text:name="regeling-sluiting_id1-3-2-3" text:style-name="regeling-sluiting">
          <text:section text:name="gegeven_id1-3-2-3-1" text:style-name="gegeven">
            <text:p text:style-name="dagtekening">
            <text:span text:style-name="plaats">Boxtel, 8 mei 2020 </text:span>
            <text:span text:style-name="datum"/>
          </text:p>
          </text:section>
          <text:section text:name="ondertekening_id1-3-2-3-2">
            <text:p><text:span text:style-name="deze">Namens het college van burgemeester en wethouders van de gemeente Boxtel,</text:span></text:p>
            <text:p><text:span text:style-name="ondertekening_naam">
            <text:span text:style-name="voornaam">R. van Dommelen</text:span>
            <text:span text:style-name="achternaam"/>
          </text:span></text:p>
            <text:p><text:span text:style-name="functie">Teammanager Inrichting Verkeer en Reiniging</text:span></text:p>
          </text:section>
        </text:section>
        <text:section text:name="bezwaarschrift_id1-3-2-4" text:style-name="bezwaarschrift">
          <text:p text:style-name="bezwaarschrift_top"/>
          <text:p text:style-name="tussenkopvetcur"/>
          <text:p text:style-name="bezwaarschrift_al">Bezwaar </text:p>
          <text:p text:style-name="bezwaarschrift_al">Tegen dit besluit kunnen belanghebbenden binnen zes weken na bekendmaking van dit besluit in de Staatscourant een gemotiveerd bezwaarschrift indienen bij het College van burgemeester en wethouders van Boxtel, postbus 10000, 5280 DA Boxtel.</text:p>
          <text:p text:style-name="bezwaarschrift_al"> Inzage</text:p>
          <text:p text:style-name="bezwaarschrift_al"> Het verkeersbesluit met bijbehorende stukken ligt gedurende de bezwarentermijn bij de receptie van het gemeentehuis. Het gemeentehuis is geopend op werkdagen van 8.30 tot 12.30 uur, op woensdag en donderdag van 17.00 tot 19.30 uur en na telefonische afspraak.</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59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9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759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Boxtel</meta:user-defined>
    <meta:user-defined meta:name="OVERHEID.Gemeente/DC.creator">Boxtel</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Boxtel - Parkeerplaatsen elektrische auto - Prins Hendri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50643.696 399841.809</meta:user-defined>
    <meta:user-defined meta:name="DC.title">Verkeersbesluit Parkeerplaatsen elektrische auto Prins Hendrikstraat</meta:user-defined>
    <meta:user-defined meta:name="OVERHEIDop.straatnaam">Prins Hendrikstraat</meta:user-defined>
    <meta:user-defined meta:name="OVERHEIDop.woonplaats">Boxtel</meta:user-defined>
    <meta:user-defined meta:name="DCTERMS.W3CDTF/DCTERMS.available">2020-05-18</meta:user-defined>
    <meta:user-defined meta:name="OVERHEIDop.StcrtID/DC.identifier">stcrt-2020-27595</meta:user-defined>
    <meta:user-defined meta:name="OVERHEIDop.externeBijlage">Tekening parkeerplaatsen Prins Hendrikstraat|exb-2020-25558</meta:user-defined>
    <meta:user-defined meta:name="DCTERMS.W3CDTF/OVERHEIDop.jaargang">2020</meta:user-defined>
    <meta:user-defined meta:name="OVERHEIDop.publicationIssue">27595</meta:user-defined>
    <meta:user-defined meta:name="OVERHEIDop.versieInformatie"/>
  </office:meta>
</office:document-meta>
</file>