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eist - Ontwerpbesluit omgevingsvergunning bouwen en brandveilig gebruik (uitgebreide procedure) Slotlaan 301 </text:p>
          </table:table-cell>
          <table:table-cell office:value-type="string" table:style-name="staatscourantkop.B.cell">
            <text:section text:name="plaatje_id1-3-1-1" text:style-name="plaatje">
              <text:p text:style-name="illustratie_id1-3-1-1-1"><draw:frame draw:style-name="illustratie_id1-3-1-1-1" text:anchor-type="paragraph" svg:width="30.45685279187817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eist maken op grond van artikel 3.10 van de Wet algemene bepalingen omgevingsrecht (Wabo) bekend, dat zij het voornemen hebben om medewerking te verlenen aan een omgevingsvergunning voor de activiteiten “bouwen” en “brandveilig gebruik” voor hotel Corona, Slotlaan 301 in Zeist. </text:p>
            <text:p text:style-name="common-al">De ontwerpvergunning voorziet in het wijzigen van de bistro op de begane grond in 2 hotelkamers.</text:p>
            <text:p text:style-name="common-al">De hotelkamers op de verdiepingen krijgen een hogere maximale bezetting.</text:p>
            <text:p text:style-name="tussenkopcur">Ter inzage</text:p>
            <text:p text:style-name="common-al">De ontwerpvergunning en de daarbij behorende stukken liggen met ingang van 16 januari 2020  gedurende een periode van 6 weken digitaal ter inzage in de publiekshal van de gemeente Zeist, Het Rond 1 te Zeist. Tevens zijn de stukken in te zien via www.zeist.nl/bestemmingsplan. </text:p>
            <text:p text:style-name="tussenkopcur">Zienswijze</text:p>
            <text:p text:style-name="last-al">Gedurende de termijn van ter inzage legging kan iedereen zienswijzen over het ontwerpbesluit kenbaar maken. Schriftelijke zienswijzen richt u aan burgemeester en wethouders, ter attentie van het team Ruimtelijke Ontwikkeling, Postbus 513, 3700 AM te Zeist. Voor mondelinge zienswijzen maakt u een afspraak via het telefoonnummer 14 030. Naast de mogelijkheid om schriftelijk dan wel mondeling zienswijzen in te dienen, is het ook mogelijk dit digitaal te doen. U kunt hiervoor naar www.zeist.nl/zienswijzen. (u heeft hiervoor uw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59</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59</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59</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eist</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TERMS.abstract">Omgevingsvergunning voor de activiteiten “bouwen” en “brandveilig gebruik” voor hotel Corona.</meta:user-defined>
    <meta:user-defined meta:name="OVERHEIDop.Vergunningen/DC.type">omgevingsvergunningen</meta:user-defined>
    <dc:language>nl</dc:language>
    <meta:user-defined meta:name="OVERHEID.EPSG28992/DC.spatial">145458 455593</meta:user-defined>
    <meta:user-defined meta:name="DC.title">Gemeente Zeist - Ontwerpbesluit omgevingsvergunning bouwen en brandveilig gebruik (uitgebreide procedure) Slotlaan 301</meta:user-defined>
    <meta:user-defined meta:name="OVERHEID.PostcodeHuisnummer/OVERHEIDop.postcodeHuisnummer">3701GJ 301</meta:user-defined>
    <meta:user-defined meta:name="OVERHEIDop.straatnaam">Slotlaan</meta:user-defined>
    <meta:user-defined meta:name="OVERHEIDop.woonplaats">Zeist</meta:user-defined>
    <meta:user-defined meta:name="DCTERMS.W3CDTF/DCTERMS.available">2020-01-15</meta:user-defined>
    <meta:user-defined meta:name="DCTERMS.W3CDTF/OVERHEIDop.jaargang">2020</meta:user-defined>
    <meta:user-defined meta:name="OVERHEIDop.publicationIssue">2759</meta:user-defined>
    <meta:user-defined meta:name="OVERHEIDop.StcrtID/DC.identifier">stcrt-2020-2759</meta:user-defined>
    <meta:user-defined meta:name="OVERHEIDop.versieInformatie"/>
  </office:meta>
</office:document-meta>
</file>