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0VB17 Aanpassen venstertijden laad- en losstrook Krui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op 23 juli 2014 een verkeersbesluit genomen is voor het aanwijzen van een laad- en losstrook op het openbare parkeerterrein aan de Kruisstraat nabij de supermarkt (verkeersbesluit 2014VB10);</text:p>
            <text:p text:style-name="common-al">- dat hiervoor destijds venstertijden ingesteld zijn, conform de laad-en lostijden van de leveranciers;</text:p>
            <text:p text:style-name="common-al">- dat de levertijden bij de betreffende supermarkt gewijzigd zijn en het wenselijk is de venstertijden hierop aan te pass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aanpassen van de venstertijden voor laden en lossen op het openbare parkeerterrein aan de Kruisstraat door middel van het plaatsen van nieuwe onderborden bij de verkeersborden E7 van bijlage 1 van het RVV 1990, met de tekst "ma + do 13.00 - 15.00 h en wo + za 8.00 – 10.00 h", zoals op de bij dit besluit behorende tekening nummer T2020-034 staat aangegeven.</text:p>
            <text:p text:style-name="common-al"/>
            <text:p text:style-name="common-al">Dit ontwerp verkeersbesluit ligt met bijbehorende tekening van woensdag 27 mei 2020 tot en met woensdag 8 juli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6 mei 2020</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8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8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8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lternative">Gemeente Veldhoven - Aanpassen venstertijden laad- en losstrook - Kruisstraat</meta:user-defined>
    <meta:user-defined meta:name="OVERHEIDvb.referentienummer">2020VB17</meta:user-defined>
    <meta:user-defined meta:name="DCTERMS.abstract">Aanpassen venstertijden laad- en losstrook in de Kruisstraat</meta:user-defined>
    <meta:user-defined meta:name="OVERHEIDop.verkeersbordcode">E7</meta:user-defined>
    <dc:language>nl</dc:language>
    <meta:user-defined meta:name="OVERHEID.Gemeente/DC.spatial">Veldhoven</meta:user-defined>
    <meta:user-defined meta:name="OVERHEID.EPSG28992/DC.spatial">156893.684 381810.968</meta:user-defined>
    <meta:user-defined meta:name="DC.title">Ontwerp Verkeersbesluit 2020VB17 Aanpassen venstertijden laad- en losstrook Kruisstraat</meta:user-defined>
    <meta:user-defined meta:name="OVERHEID.PostcodeHuisnummer/OVERHEIDop.postcodeHuisnummer">5502JA 3</meta:user-defined>
    <meta:user-defined meta:name="OVERHEIDop.straatnaam">Kruisstraat</meta:user-defined>
    <meta:user-defined meta:name="OVERHEIDop.woonplaats">Veldhoven</meta:user-defined>
    <meta:user-defined meta:name="DCTERMS.W3CDTF/DCTERMS.available">2020-05-27</meta:user-defined>
    <meta:user-defined meta:name="OVERHEIDop.StcrtID/DC.identifier">stcrt-2020-27585</meta:user-defined>
    <meta:user-defined meta:name="OVERHEIDop.externeBijlage">2020VB17 tekening|exb-2020-25550</meta:user-defined>
    <meta:user-defined meta:name="DCTERMS.W3CDTF/OVERHEIDop.jaargang">2020</meta:user-defined>
    <meta:user-defined meta:name="OVERHEIDop.publicationIssue">27585</meta:user-defined>
    <meta:user-defined meta:name="OVERHEIDop.versieInformatie"/>
  </office:meta>
</office:document-meta>
</file>