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500*"/>
    </style:style>
    <style:style style:family="table-column" style:name="table1.tg1.col2">
      <style:table-column-properties style:rel-column-width="35400*"/>
    </style:style>
    <style:style style:family="table-column" style:name="table1.tg1.col3">
      <style:table-column-properties style:rel-column-width="8900*"/>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6800*"/>
    </style:style>
    <style:style style:family="table-column" style:name="table2.tg1.col4">
      <style:table-column-properties style:rel-column-width="8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16600*"/>
    </style:style>
    <style:style style:family="table-column" style:name="table4.tg1.col2">
      <style:table-column-properties style:rel-column-width="1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82</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PRO,  	Nederlandse Organisatie voor Wetenschappelijk Onderzoek </text:h>
      <text:p text:style-name="ifm_p_mt.7.4mm_ifm">Handleiding RAAK-PRO,</text:p>
      <text:p text:style-name="ifm_p_ifm">indieningsronde mei 2021</text:p>
      <text:p text:style-name="ifm_p_ifm">Utrecht, mei 2020</text:p>
      <text:p text:style-name="ifm_p_ifm">Nationaal Regieorgaan Praktijkgericht Onderzoek (onderdeel van NW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 </text:span></text:p>
          </table:table-cell>
          <table:table-cell table:style-name="table.cell.top.pleft.pright">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ichtlijnen voor aanvragers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Hoe wordt de vooraanmelding en de aanvraag opgesteld en ingediend</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Procedure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7</text:p>
          </table:table-cell>
        </table:table-row>
        <table:table-row>
          <table:table-cell table:style-name="table.cell.top">
            <text:p text:style-name="text.cell.7.left">4.2</text:p>
          </table:table-cell>
          <table:table-cell table:style-name="table.cell.top.pleft.pright">
            <text:p text:style-name="text.cell.7.left">Beoordeling vooraanmelding</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Beoordelingscriteria vooraanmelding</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Beoordeling aanvraag</text:p>
          </table:table-cell>
          <table:table-cell table:style-name="table.cell.top.pleft.pright">
            <text:p text:style-name="text.cell.7.right">9</text:p>
          </table:table-cell>
        </table:table-row>
        <table:table-row>
          <table:table-cell table:style-name="table.cell.top">
            <text:p text:style-name="text.cell.7.left">4.5</text:p>
          </table:table-cell>
          <table:table-cell table:style-name="table.cell.top.pleft.pright">
            <text:p text:style-name="text.cell.7.left">Beoordelingscriteria aanvraag</text:p>
          </table:table-cell>
          <table:table-cell table:style-name="table.cell.top.pleft.pright">
            <text:p text:style-name="text.cell.7.right">9</text:p>
          </table:table-cell>
        </table:table-row>
        <table:table-row>
          <table:table-cell table:style-name="table.cell.top">
            <text:p text:style-name="text.cell.7.left">4.6</text:p>
          </table:table-cell>
          <table:table-cell table:style-name="table.cell.top.pleft.pright">
            <text:p text:style-name="text.cell.7.left">Besluitvorming</text:p>
          </table:table-cell>
          <table:table-cell table:style-name="table.cell.top.pleft.pright">
            <text:p text:style-name="text.cell.7.right">11</text:p>
          </table:table-cell>
        </table:table-row>
        <table:table-row>
          <table:table-cell table:style-name="table.cell.top">
            <text:p text:style-name="text.cell.7.left">4.7</text:p>
          </table:table-cell>
          <table:table-cell table:style-name="table.cell.top.pleft.pright">
            <text:p text:style-name="text.cell.7.left">Indicatief tijdpad</text:p>
          </table:table-cell>
          <table:table-cell table:style-name="table.cell.top.pleft.pright">
            <text:p text:style-name="text.cell.7.right">11</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Uitvoer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Contact en overige informatie </text:span></text:p>
          </table:table-cell>
          <table:table-cell table:style-name="table.cell.top.pleft.pright">
            <text:p text:style-name="text.cell.7.right"><text:span text:style-name="ifm_span_font.bold_ifm">11</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AAK-PRO-regeling uit.</text:p>
      <text:p text:style-name="ifm_p_mt.3.7mm_ifm">Het versterken van de innovatiekracht van het mkb en de publieke sector is een speerpunt in het nationale en Europese beleid. In ‘Houdbaar voor de toekomst’, de Strategische Agenda Hoger Onderwijs en Onderzoek 2019, stelt het kabinet dat het praktijkgericht onderzoek van hogescholen daarbij een essentiële schakel vormt. Zeker op regionaal niveau is behoefte aan kennisinstellingen die intensief samenwerken met het veranderende werkveld en in continue verbinding staan met de maatschappij. Hogescholen zijn bij uitstek in staat om onderwijs, onderzoek en de (regionale) beroepspraktijk met elkaar te verbinden. En om gezamenlijk tot kennis en innovaties te komen die bijdragen aan de oplossing van maatschappelijke vraagstukken. De regeling RAAK-PRO (verder: RAAK-PRO) ondersteunt hogescholen bij het realiseren van hun profileringsagenda en de ambitie om aan te sluiten bij economische en maatschappelijke ontwikkelingen.</text:p>
      <text:h text:style-name="ifm_p_font.bold-italic_mt.5.08mm_page.keep-with-next_ifm" text:outline-level="5">1.2<text:s/>Beschikbaar budget</text:h>
      <text:p text:style-name="ifm_p_mt.4.23mm_ifm">Het maximaal beschikbare budget voor deze call is € 15,4 miljoen. Per subsidieaanvraag (verder te noemen aanvraag) kan maximaal € 700.000 worden aangevraagd.</text:p>
      <text:h text:style-name="ifm_p_font.bold-italic_mt.5.08mm_page.keep-with-next_ifm" text:outline-level="5">1.3<text:s/>Geldigheidsduur call for proposals</text:h>
      <text:p text:style-name="ifm_p_mt.4.23mm_ifm">Deze call for proposals is geldig voor RAAK-PRO met de indieningsronde mei 2021. In deze call wordt gewerkt met vooraanmeldingen en aanvragen.</text:p>
      <text:p text:style-name="ifm_p_indent.-5mm_mleft.5mm_ifm">•<text:tab/>Deadline voor indiening vooraanmeldingen: 12 januari 2021, 14:00:00 uur CE(S)T.</text:p>
      <text:p text:style-name="ifm_p_indent.-5mm_mleft.5mm_ifm">•<text:tab/>Deadline voor indiening aanvragen: 18 mei 2021, 14:00:00 uur CE(S)T.</text:p>
      <text:h text:style-name="ifm_p_font.bold_mt.5.08mm_page.keep-with-next_ifm" text:outline-level="4">2.<text:s/>Doel</text:h>
      <text:p text:style-name="ifm_p_mt.4.23mm_ifm">Met RAAK-PRO wil Regieorgaan SIA de kwaliteit (methodologisch en inhoudelijk) van het praktijkgericht onderzoek bevorderen en de onderzoekscapaciteit van de betrokken lectoraten versterken. Dit kan doordat onderzoekers in een RAAK-PRO-project een duurzame samenwerkingsrelatie opbouwen met partners in het (inter)nationale kennisnetwerk en zo ook hun eigen positie daarin verbeteren.</text:p>
      <text:p text:style-name="ifm_p_mt.3.7mm_ifm">De aanleiding voor de samenwerking met het kennisnetwerk is een vraag uit de beroepspraktijk. Kennisinstellingen, hogescholen en de beroepspraktijk werken systematisch samen aan het ontwikkelen van nieuwe kennis en de toepassing daarvan. Dit zorgt voor nieuwe of alternatieve methoden en handelwijzen voor professionals die aantoonbaar doorwerken: zij vinden hun plek in de beroepspraktijk, onderwijsvernieuwing en het kennisnetwerk.</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Voor het indienen van een RAAK-PRO-aanvraag is het verplicht een vooraanmelding te doen. Vooraanmeldingen kunnen worden ingediend tot uiterlijk 12 januari 2021, 14:00:00 uur CE(S)T. Een op een vooraanmelding gebaseerde aanvraag kunt u indienen tot uiterlijk 18 mei 2021, 14:00:00 uur CE(S)T. Vooraanmeldingen en aanvragen die na de genoemde deadlines worden ingediend, worden niet in behandeling genomen.</text:p>
      <text:h text:style-name="ifm_p_font.bold-italic_mt.5.08mm_page.keep-with-next_ifm" text:outline-level="5">3.3<text:s/>Hoe wordt de vooraanmelding en de aanvraag opgesteld en ingediend Zowel de vooraanmelding als de aanvraag mag zowel in het Nederlands als in het Engels worden opgesteld.</text:h>
      <text:h text:style-name="ifm_p_font.italic_mt.4.23mm_page.keep-with-next_ifm" text:outline-level="5">Vooraanmelding</text:h>
      <text:p text:style-name="ifm_p_mt.3.7mm_ifm">Een volledige vooraanmelding omvat de volgende documenten:</text:p>
      <text:p text:style-name="ifm_p_indent.-5mm_mleft.5mm_ifm">•<text:tab/>het volledig ingevulde en ondertekende vooraanmeldingsformulier;</text:p>
      <text:p text:style-name="ifm_p_indent.-5mm_mleft.5mm_ifm">•<text:tab/>het volledig ingevulde model beknopt projectvoorstel;</text:p>
      <text:p text:style-name="ifm_p_indent.-5mm_mleft.5mm_ifm">•<text:tab/>overzicht van beoogde projectgroepleden in het kader van de ‘Code omgang met persoonlijke belangen’van NWO.</text:p>
      <text:h text:style-name="ifm_p_font.italic_mt.3.7mm_page.keep-with-next_ifm" text:outline-level="5">Aanvraag</text:h>
      <text:p text:style-name="ifm_p_mt.3.7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van NWO.</text:p>
      <text:h text:style-name="ifm_p_font.italic_mt.3.7mm_page.keep-with-next_ifm" text:outline-level="5">Indienen via ISAAC</text:h>
      <text:p text:style-name="ifm_p_mt.3.7mm_ifm">Het indienen van de vooraanmelding en aanvraag gebeurt via het aanvraag- en rapportagesysteem ISAAC.</text:p>
      <text:p text:style-name="ifm_p_ifm">Het is verplicht de via ISAAC beschikbare documenten te gebruiken.</text:p>
      <text:p text:style-name="ifm_p_mt.3.7mm_ifm">De directe link naar deze call in ISAAC is: https://www.isaac.nwo.nl/subsidieaanvraag?extref=PRO2020SIA</text:p>
      <text:p text:style-name="ifm_p_mt.3.7mm_ifm">De aanvrager is verplicht de vooraanmelding en aanvraag via zijn/haar ISAAC- account in te dienen. Indien de aanvrager nog geen ISAAC-account heeft, dient hij/zij dat minimaal één werkdag voor het indienen van de aanvraag aan te maken in verband met het tijdig kunnen verhelpen van eventuele aanmeldproblemen.</text:p>
      <text:p text:style-name="ifm_p_mt.3.7mm_ifm"><text:span text:style-name="ifm_span_font.bold_ifm">Let op:</text:span></text:p>
      <text:p text:style-name="ifm_p_ifm">Voor het indienen van de aanvraag dient u uw vooraanmelding om te zetten naar een aanvraag. Dit doet u op het dossiernummer van de vooraanmelding. Hoe dit moet staat in hoofdstuk 2.6 van de ISAAC-handleiding.</text:p>
      <text:p text:style-name="ifm_p_mt.3.7mm_ifm">Het inlogscherm ISAAC is bereikbaar via: www.isaac.nwo.nl</text:p>
      <text:p text:style-name="ifm_p_ifm">De handleiding ISAAC is bereikbaar via: www.isaac.nwo.nl/help 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 is € 700.000. De looptijd van de subsidieperiode is maximaal 48 maanden. Inzet van subsidie buiten de looptijd is niet mogelijk. Het beoogde project dient te starten tussen 1 februari 2022 en 1 juli 2022. De subsidiegelden zijn uitsluitend bestemd voor het uitvoeren van activiteiten conform de gehonoreerde aanvraag. Subsidiëring van (deel) activiteiten die reeds zijn gesubsidieerd vanuit andere bronnen, is niet mogelijk.</text:p>
      <text:p text:style-name="ifm_p_mt.3.7mm_ifm">Uitgesloten zijn aanvragen die zich uitsluitend richten op deskundigheids- 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3.7mm_page.keep-with-next_ifm" text:outline-level="5">Doorwerking</text:h>
      <text:p text:style-name="ifm_p_mt.3.7mm_ifm">Het project dient aantoonbaar actief te zijn op de doorwerking van de onderzoeksresultaten in zowel de professionele praktijk als in het onderwijs. Onderzoeksresultaten tot stand gekomen met de RAAK-PRO-subsidie dienen zo veel en zo spoedig mogelijk voor verder onderzoek publiek toegankelijk te zijn.</text:p>
      <text:h text:style-name="ifm_p_font.italic_mt.3.7mm_page.keep-with-next_ifm" text:outline-level="5">Open Access publicatie</text:h>
      <text:p text:style-name="ifm_p_mt.3.7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ifm">call for proposals </text:span>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 </text:span>en hoofdstukken. Voor een nadere toelichting op het open access beleid van NWO zie: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een deel van)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Indien er onderzoeksactiviteiten (bijvoorbeeld via de financiering van een onderzoeker) ten laste komen van het budget van deze impuls, dan dient de aanvrager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ifm">De datamanagementparagraaf in de aanvraag wordt niet meegenomen in de beoordeling en derhalve ook niet meegewogen in de beslissing om een aanvraag al of niet te honoreren. Regieorgaan SIA kan wel advies geven met betrekking tot de datamanagementparagraaf.</text:p>
      <text:h text:style-name="ifm_p_font.italic_mt.3.7mm_page.keep-with-next_ifm" text:outline-level="5">Datamanagementplan</text:h>
      <text:p text:style-name="ifm_p_mt.3.7mm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text:p>
      <text:p text:style-name="ifm_p_ifm">De eerste tranchebetaling van de subsidie vindt plaats uiterlijk 4 weken na de start van het project en na goedkeuring door Regieorgaan SIA van het datamanagementplan.</text:p>
      <text:p text:style-name="ifm_p_mt.3.7mm_ifm">Het formulier voor het datamanagementplan is te vinden op www.nwo.nl/datamanagement.</text:p>
      <text:p text:style-name="ifm_p_mt.3.7mm_ifm">Meer informatie over het datamanagementprotocol van NWO staat op: www.nwo.nl/beleid/open+science/datamanagement</text:p>
      <text:h text:style-name="ifm_p_font.italic_mt.3.7mm_page.keep-with-next_ifm" text:outline-level="5">Nagoya Protocol</text:h>
      <text:p text:style-name="ifm_p_mt.3.7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5">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3.7mm_page.keep-with-next_ifm" text:outline-level="5">Bijdrage aan Missiegedreven Topsectoren- en Innovatiebeleid</text:h>
      <text:p text:style-name="ifm_p_mt.3.7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voedsel &amp; water, Gezondheid &amp; zorg, Veiligheid. De twee overige agenda's dragen bij aan deze missies: Sleuteltechnologieën en Maatschappelijk Verdienvermogen. Het kabinet wil dat de innovatieve kracht van bedrijven en de publieke sector bijdraagt aan het oplossen van maatschappelijke vraagstukken. Voor meer informatie zie de NWO-pagina over het missiegedreven innovatiebeleid. Indien van toepassing dient in de aanvraag daarom te worden aangegeven bij welke missie het project aansluit.</text:p>
      <text:h text:style-name="ifm_p_font.italic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h text:style-name="ifm_p_font.italic_mt.4.23mm_page.keep-with-next_ifm" text:outline-level="5">Consortium</text:h>
      <text:p text:style-name="ifm_p_mt.3.7mm_ifm">De aanvraag wordt ondersteund door een actief betrokken consortium met voldoende kennis en kunde om het onderzoek uit te voeren. Binnen de regeling RAAK-PRO is het consortium een duurzame samenwerking in het (inter)nationale kennisnetwerk. Bij aanvang van het beoogde project heeft het consortium zich met ondertekening van het aanvraagformulier verzekerd van deelname van minimaal twee mkb-ondernemingen of publieke partijen uit de beroepspraktijk of een combinatie van beide. Van de deelnemende partijen zijn er minimaal twee in Nederland gevestigd.</text:p>
      <text:p text:style-name="ifm_p_mt.3.7mm_ifm">Het personeel van een hogeschool onderhoudt geen directe familiebanden met en/of heeft geen zakelijke belangen bij betrokken partije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het consortium wanneer zij deel uitmaken van een collectief dat zich aantoonbaar richt op innovatie en/of economische groei.</text:p>
      <text:p text:style-name="ifm_p_mt.3.7mm_ifm">In het kader van RAAK-PRO worden tot publieke partijen gerekend organisaties die wettelijke taken uitvoeren en/of een uitgesproken publiek belang dienen en (grotendeels) worden gefinancierd door de overheid. Hiertoe behoort onder andere de dienstverlening rondom zorg en welzijn, kunst en cultuur, veiligheid, volkshuisvesting en onderwijs. Ook kunnen koepel- of brancheorganisaties, beroepsverenigingen en bestuurlijke eenheden, zoals gemeenten en provincies, in het consortium deelnemen.</text:p>
      <text:h text:style-name="ifm_p_font.italic_mt.3.7mm_page.keep-with-next_ifm" text:outline-level="5">Cofinanciering</text:h>
      <text:p text:style-name="ifm_p_mt.3.7mm_ifm">De consortiumpartners dragen bij aan de uitvoering van het project. Deze cofinanciering dient ten minste 30% van de totale projectkosten te bedragen. De cofinanciering kan zowel <text:span text:style-name="ifm_span_font.italic_ifm">in cash </text:span>als <text:span text:style-name="ifm_span_font.italic_ifm">in kind </text:span>(op geld waardeerbare zaken, uren, natura) plaatsvinden. De cofinanciering dient via de begroting te worden opgegeve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3.7mm_page.keep-with-next_ifm" text:outline-level="5">Loonkosten consortiumpartners</text:h>
      <text:p text:style-name="ifm_p_mt.3.7mm_ifm">Bepaling van het uurtarief van de partners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 consortiumpartners</text:p>
            </table:table-cell>
          </table:table-row>
        </table:table-header-rows>
        <table:table-row>
          <table:table-cell table:style-name="table.cell.top">
            <text:p text:style-name="text.cell.7.left">Universiteiten: aio’s en postdocs</text:p>
          </table:table-cell>
          <table:table-cell table:style-name="table.cell.top.pleft.pright">
            <text:p text:style-name="text.cell.7.left">VSNU-akkoord</text:p>
          </table:table-cell>
        </table:table-row>
        <table:table-row>
          <table:table-cell table:style-name="table.cell.top">
            <text:p text:style-name="text.cell.7.left">Universiteiten: overige wetenschappelijke functies</text:p>
          </table:table-cell>
          <table:table-cell table:style-name="table.cell.top.pleft.pright">
            <text:p text:style-name="text.cell.7.left">Handleiding Overheidstarieven 2017</text:p>
          </table:table-cell>
        </table:table-row>
        <table:table-row>
          <table:table-cell table:style-name="table.cell.top">
            <text:p text:style-name="text.cell.7.left">TO2-instituten</text:p>
          </table:table-cell>
          <table:table-cell table:style-name="table.cell.top.pleft.pright">
            <text:p text:style-name="text.cell.7.left">Handleiding Overheidstarieven 2017</text:p>
          </table:table-cell>
        </table:table-row>
        <table:table-row>
          <table:table-cell table:style-name="table.cell.top">
            <text:p text:style-name="text.cell.7.left">Overige partners</text:p>
          </table:table-cell>
          <table:table-cell table:style-name="table.cell.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 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mt.3.7mm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3.7mm_page.keep-with-next_ifm" text:outline-level="5">Overige voorwaarden</text:h>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 </text:span>een wijzingsverzoek voor wordt ingediend.</text:p>
      <text:h text:style-name="ifm_p_font.bold_mt.5.08mm_page.keep-with-next_ifm" text:outline-level="4">4.<text:s/>Procedure</text:h>
      <text:h text:style-name="ifm_p_font.bold-italic_mt.5.08mm_page.keep-with-next_ifm" text:outline-level="5">4.1<text:s/>Ontvankelijkheid</text:h>
      <text:h text:style-name="ifm_p_font.italic_mt.4.23mm_page.keep-with-next_ifm" text:outline-level="5">Vooraanmelding</text:h>
      <text:p text:style-name="ifm_p_mt.3.7mm_ifm">Iedere, via ISAAC, ingediende vooraanmelding wordt direct geregistreerd door middel van een dossiernummer. Dit dossiernummer geldt als vast kenmerk voor alle verdere correspondentie.</text:p>
      <text:p text:style-name="ifm_p_mt.3.7mm_ifm">De vooraanmelding wordt na het verstrijken van de deadline gecontroleerd op juistheid ten aanzien van volledigheid en vormvereisten. Indien de vooraanmelding hieraan voldoet, wordt deze ontvankelijk verklaard en in behandeling genomen. De aanvrager ontvangt daarvan bericht.</text:p>
      <text:p text:style-name="ifm_p_mt.3.7mm_ifm">Voldoet de vooraanmelding niet aan de volledigheid en vormvereisten, dan wordt de aanvrager de mogelijkheid geboden de ontbrekende gegevens binnen een termijn van vijf werkdagen te verstrekken. Indien de ontbrekende gegevens binnen de gestelde termijn van vijf werkdagen worden aangeleverd en akkoord worden bevonden, wordt de vooraanmelding alsnog ontvankelijk verklaard en in behandeling genomen.</text:p>
      <text:p text:style-name="ifm_p_ifm">De aanvrager ontvangt daarvan bericht.</text:p>
      <text:p text:style-name="ifm_p_mt.3.7mm_ifm">Indien de ontbrekende gegevens niet binnen de gestelde termijn zijn verstrekt, wordt de vooraanmelding niet-ontvankelijk verklaard en niet in behandeling genomen.</text:p>
      <text:p text:style-name="ifm_p_ifm">De aanvrager ontvangt daarvan bericht.</text:p>
      <text:h text:style-name="ifm_p_font.italic_mt.3.7mm_page.keep-with-next_ifm" text:outline-level="5">Aanvraag</text:h>
      <text:p text:style-name="ifm_p_mt.3.7mm_ifm">De aanvraag wordt na het verstrijken van de deadline gecontroleerd op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daartoe gestelde termijn van vijf werkdagen te verstrekken. Indien de ontbrekende gegevens binnen de gestelde termijn van vijf werkdagen worden aangeleverd en akkoord worden bevonden, wordt de aanvraag alsnog ontvankelijk verklaard en in behandeling genomen.</text:p>
      <text:p text:style-name="ifm_p_ifm">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 vooraanmelding</text:h>
      <text:p text:style-name="ifm_p_mt.4.23mm_ifm">Wanneer een vooraanmelding in behandeling is genomen, wordt deze voorgelegd aan en beoordeeld door een onafhankelijke beoordelingscommissie. De beoordelingscommissie bestaat uit experts afkomstig uit de onderzoekswereld en uit de praktijk.</text:p>
      <text:p text:style-name="ifm_p_mt.3.7mm_ifm">De beoordelingscommissie beoordeelt elke vooraanmelding afzonderlijk op de beoordelingscriteria die zijn beschreven in paragraaf 4.3.</text:p>
      <text:p text:style-name="ifm_p_mt.3.7mm_ifm">Op basis van deze beoordeling en de rangorde die daar uit volgt, bepaalt de beoordelingscommissie bij elke vooraanmelding een positief of negatief advies voor het uitwerken van de vooraanmelding tot een volledige aanvraag. Dit advies wordt schriftelijk en voorzien van een onderbouwing aan de aanvrager medegedeeld. Het advies is niet bindend. Er worden ongeveer 45 positieve adviezen verstrekt<text:note text:id="n1" text:note-class="footnote"><text:note-citation text:label="1 ">1</text:note-citation><text:note-body><text:p text:style-name="ifm_p_font.normal_size.6.93pt_mt..5mm_indent.-0.1161in_mleft.0.1161in_ifm">Met het beschikbare budget voor de call zijn 22 honoreringen voor het maximum subsidiebedrag van € 700.000 mogelijk. Hierdoor wordt het aantal positieve adviezen ingegeven.</text:p></text:note-body></text:note>. Wij adviseren aanvragers die een negatief advies hebben ontvangen dringend af te zien van het indienen van een uitgewerkte aanvraag, gezien de geringe kans op mogelijk succes.</text:p>
      <text:h text:style-name="ifm_p_font.bold-italic_mt.5.08mm_page.keep-with-next_ifm" text:outline-level="5">4.3<text:s/>Beoordelingscriteria vooraanmelding</text:h>
      <text:p text:style-name="ifm_p_mt.4.23mm_ifm">De vooraanmeldingen worden door de beoordelingscommissie beoordeeld aan de hand van drie beoordelingscriteria: vraagarticulatie, netwerkvorming en onderzoeksplan. Deze drie criteria worden hieronder toegelicht.</text:p>
      <text:p text:style-name="ifm_p_ifm">Het criterium vraagarticulatie is voor de vooraanmelding en de aanvraag gelijk. Voor het criterium netwerkvorming moet in de vooraanmelding het consortium en netwerk in principe bekend en/of beoogd zijn, maar dit hoeft nog niet definitief te zijn. Op het criterium onderzoeksplan worden er minder eisen gesteld aan de vooraanmelding dan aan de aanvraag.</text:p>
      <text:h text:style-name="ifm_p_font.italic_mt.3.7mm_page.keep-with-next_ifm" text:outline-level="5">Vraagarticulatie</text:h>
      <text:p text:style-name="ifm_p_indent.-5mm_mleft.5mm_ifm">•<text:tab/>De vraag is aanwijsbaar afkomstig van of is sterk verbonden met (professionals werkzaam in) de beroepspraktijk.</text:p>
      <text:p text:style-name="ifm_p_indent.-5mm_mleft.5mm_ifm">•<text:tab/>De vraag leidt aantoonbaar tot een theoretisch ingebedde onderzoeksvraag, mede aan de hand van resultaten van eerder onderzoek.</text:p>
      <text:p text:style-name="ifm_p_indent.-5mm_mleft.5mm_ifm">•<text:tab/>De aanvraag beschrijft het proces waarlangs de vraagarticulatie plaatsgevonden heeft en hoe de beroepspraktijk inbreng heeft geleverd (workshops in het veld, surveys, verwijzingen naar presentaties, etc.).</text:p>
      <text:p text:style-name="ifm_p_indent.-5mm_mleft.5mm_ifm">•<text:tab/>De vraag is maatschappelijk relevant, waarbij een heldere indicatie van de verwachte praktijkopbrengst wordt gegeven en een toelichting daarop. Het is een meerwaarde als het gaat om een urgente vraag die uitnodigt tot het ontwikkelen van innovatieve kennis.</text:p>
      <text:h text:style-name="ifm_p_font.italic_mt.3.7mm_page.keep-with-next_ifm" text:outline-level="5">Netwerkvorming</text:h>
      <text:p text:style-name="ifm_p_mt.3.7mm_indent.-5mm_mleft.5mm_ifm">•<text:tab/>Beoogde betrokken organisaties die een actieve rol in het onderzoek voorzien.</text:p>
      <text:p text:style-name="ifm_p_indent.-5mm_mleft.5mm_ifm">•<text:tab/>Het beoogde consortium heeft aantoonbaar voldoende onderzoekskennis, -ervaring en -kwaliteit om het onderzoek uit te voeren.</text:p>
      <text:p text:style-name="ifm_p_indent.-5mm_mleft.5mm_ifm">•<text:tab/>Het beoogde netwerk van personen of organisaties staat niet geïsoleerd, er worden relaties beoogd in het kennisnetwerk en met relevante initiatieven op het vakgebied, in binnenland en/of buitenland.</text:p>
      <text:p text:style-name="ifm_p_indent.-5mm_mleft.5mm_ifm">•<text:tab/>Er is sprake van samenwerking binnen het consortium en het netwerk met het (inter)nationale kennisnetwerk, waaronder universiteiten en onderzoeksinstellingen.</text:p>
      <text:p text:style-name="ifm_p_indent.-5mm_mleft.5mm_ifm">•<text:tab/>Het is een meerwaarde als het voor de aanvraag beoogde, samengestelde consortium een uitbreiding van een bestaand netwerk zal betreffen.</text:p>
      <text:h text:style-name="ifm_p_font.italic_mt.3.7mm_page.keep-with-next_ifm" text:outline-level="5">Onderzoeksplan</text:h>
      <text:p text:style-name="ifm_p_indent.-5mm_mleft.5mm_ifm">•<text:tab/>Het onderzoeksplan bevat:</text:p>
      <text:p text:style-name="ifm_p_indent.-5mm_mleft.10mm_ifm">–<text:tab/>een volledige maar beknopte weergave van de state-of-the-art-kennis in de professionele praktijk en wetenschap, binnen en buiten Nederland. Hiertoe behoort een systematische literatuurreview met actuele studies over het onderwerp van de aanvraag volgens de richtlijnen van <text:span text:style-name="ifm_span_font.italic_ifm">critical appraisal</text:span>;</text:p>
      <text:p text:style-name="ifm_p_indent.-5mm_mleft.10mm_ifm">–<text:tab/>een zorgvuldig geformuleerde onderzoeksvraag, ingebed in een theoretisch kader. Deze onderzoeksvraag is een vertaling van de praktijkvraag en sluit aan bij de state-of-the-art kennis. De onderzoeksvraag richt zich op nieuwe kennis en inzichten. Duidelijk is dat de onderzoeksvraag om een vierjarige aanpak vraagt. Dit komt tot uiting in de methodologie en de inzet van personeel (lector(en) en bijv. M.Sc-studenten, industrial doctorates/PD Eng’s en promovendi);</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 De methodologische kwaliteit van het onderzoek is geborgd;</text:p>
      <text:p text:style-name="ifm_p_indent.-5mm_mleft.5mm_ifm">•<text:tab/>De netwerkpartners komen in gezamenlijkheid tot kennisontwikkeling door zelf kennis in te brengen (kenniscirculatie). De lector neemt als onderzoeksleider de inhoudelijke verantwoordelijkheid voor het onderzoek op zich.</text:p>
      <text:p text:style-name="ifm_p_indent.-5mm_mleft.5mm_ifm">•<text:tab/>Het onderzoeksplan moet haalbaar en uitvoerbaar zijn.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waarin het beroepenveld en het onderzoeksveld bereid zijn zelf substantieel bij te dragen aan de uitvoering van het project (zoals financieel, beschikbaar stellen van apparatuur, werkruimte, in tijd door begeleiding, projectdeelname e.d., beschikbaar stellen van patenten, licenties, etc.).</text:p>
      <text:p text:style-name="ifm_p_mt.3.7mm_ifm">De vooraanmeldingen krijgen per criterium een score in gehele getallen, oplopend van 1 tot en met 6, waarbij 6 de hoogste score vertegenwoordigt.</text:p>
      <text:p text:style-name="ifm_p_mt.3.7mm_ifm">De kwaliteit van het onderzoeksplan weegt 60% mee in de beoordeling. De criteria vraagarticulatie en netwerkvorming wegen elk 20% mee in de beoordeling. Alle vooraanmeldingen ontvangen een totaalscore en worden op basis van de gemiddeld gewogen scores in rangorde gezet.</text:p>
      <text:h text:style-name="ifm_p_font.bold-italic_mt.5.08mm_page.keep-with-next_ifm" text:outline-level="5">4.4<text:s/>Beoordeling aanvraag</text:h>
      <text:p text:style-name="ifm_p_mt.4.23mm_ifm">De aanvraag moet in lijn zijn met de eerder beoordeelde vooraanmelding; het wordt wel toegestaan en zelfs aanbevolen om terugkoppeling die de beoordelingscommissie bij de vooraanmelding heeft gegeven in de aanvraag te verwerken. De aanvragen worden eerst voorgelegd aan referenten en daarna beoordeeld door een onafhankelijke beoordelingscommissie.</text:p>
      <text:p text:style-name="ifm_p_ifm">Voor alle bij de beoordeling en/of besluitvorming betrokken personen is de Code
                        omgang met persoonlijke belangenvan NWO van toepassing.</text:p>
      <text:h text:style-name="ifm_p_font.italic_mt.3.7mm_page.keep-with-next_ifm" text:outline-level="5">Referentencommentaar en weerwoord</text:h>
      <text:p text:style-name="ifm_p_mt.3.7mm_ifm">Regieorgaan SIA legt alle in behandeling genomen volledige aanvragen ter becommentariëring voor aan externe referenten. Per voorstel wordt commentaar gevraagd van minimaal twee referenten afkomstig van kennisinstellingen (inclusief hogescholen). Op basis van een vastgesteld format wordt het voorstel door de referent becommentarieerd op het onderzoeksplan en de inhoudelijke onderbouwing van de netwerkvorming.</text:p>
      <text:p text:style-name="ifm_p_ifm">Referenten hebben naast ervaring en competentie ten aanzien van onderzoek (design en methodiek) ook affiniteit met de beroepspraktijk. Aanvragers kunnen zelf met suggesties komen voor referenten, maar Regieorgaan SIA besluit welke referenten worden gevraagd.</text:p>
      <text:p text:style-name="ifm_p_mt.3.7mm_ifm">Het is mogelijk om (maximaal drie) non-referenten op te geven. Aanvragers kunnen deze non-referenten opgeven in ISAAC, tegelijk met de indiening van de aanvraag. Regieorgaan SIA zal deze non-referenten niet benaderen om de aanvraag te beoordelen.</text:p>
      <text:p text:style-name="ifm_p_mt.3.7mm_ifm">Het referentencommentaar wordt naar de aanvrager gestuurd voor een weerwoord: de aanvrager heeft de mogelijkheid om een schriftelijke reactie te geven op het referentencommentaar. Dit weerwoord wordt meegenomen in de verdere beoordeling (hoor en wederhoor).</text:p>
      <text:h text:style-name="ifm_p_font.italic_mt.3.7mm_page.keep-with-next_ifm" text:outline-level="5">Beoordelingscommissie</text:h>
      <text:p text:style-name="ifm_p_mt.3.7mm_ifm">De beoordelingscommissie bestaat uit experts afkomstig uit de onderzoekswereld en uit de praktijk.</text:p>
      <text:p text:style-name="ifm_p_ifm">De beoordelingscommissie beoordeelt in een eerste ronde elke aanvraag afzonderlijk op basis van de beoordelingscriteria die zijn beschreven in paragraaf 4.5, daarbij gebruikmakend van het referentencommentaar en het weerwoord daarop.</text:p>
      <text:p text:style-name="ifm_p_mt.3.7mm_ifm">Deze voorlopige beoordeling wordt schriftelijk onderbouwd aan de aanvrager medegedeeld. De aanvrager heeft, vanuit het principe van hoor en wederhoor, de gelegenheid hier binnen tien werkdagen schriftelijk op te reageren.</text:p>
      <text:p text:style-name="ifm_p_mt.3.7mm_ifm">De beoordelingscommissie stelt het oordeel over elke aanvraag afzonderlijk vast, op basis van het projectvoorstel met referentencommentaar en het eventuele weerwoord daarop, de voorlopige beoordeling en de eventuele reactie hierop van de aanvrager.</text:p>
      <text:h text:style-name="ifm_p_font.bold-italic_mt.5.08mm_page.keep-with-next_ifm" text:outline-level="5">4.5<text:s/>Beoordelingscriteria aanvraag</text:h>
      <text:p text:style-name="ifm_p_mt.4.23mm_ifm">De aanvragen worden door de beoordelingscommissie beoordeeld aan de hand van drie beoordelingscriteria: vraagarticulatie, netwerkvorming en onderzoeksplan. Deze drie criteria worden hieronder toegelicht.</text:p>
      <text:p text:style-name="ifm_p_mt.3.7mm_ifm">Het criterium vraagarticulatie is voor de vooraanmelding en de aanvraag gelijk. Op de criteria netwerkvorming en onderzoeksplan worden er meer eisen gesteld aan de aanvraag dan aan de vooraanmelding.</text:p>
      <text:h text:style-name="ifm_p_font.bold-italic_mt.5.08mm_page.keep-with-next_ifm" text:outline-level="5">Vraagarticulatie</text:h>
      <text:p text:style-name="ifm_p_mt.4.23mm_indent.-5mm_mleft.5mm_ifm">•<text:tab/>De vraag is aanwijsbaar afkomstig van of is sterk verbonden met (professionals werkzaam in) de beroepspraktijk.</text:p>
      <text:p text:style-name="ifm_p_indent.-5mm_mleft.5mm_ifm">•<text:tab/>De vraag leidt aantoonbaar tot een theoretisch ingebedde onderzoeksvraag, mede aan de hand van resultaten van eerder onderzoek.</text:p>
      <text:p text:style-name="ifm_p_indent.-5mm_mleft.5mm_ifm">•<text:tab/>De aanvraag beschrijft het proces waarlangs de vraagarticulatie heeft plaatsgevonden en hoe de beroepspraktijk inbreng heeft geleverd (workshops in het veld, surveys, verwijzingen naar presentaties, etc.).</text:p>
      <text:p text:style-name="ifm_p_indent.-5mm_mleft.5mm_ifm">•<text:tab/>De vraag is maatschappelijk relevant, waarbij een heldere indicatie van de verwachte praktijkopbrengst wordt gegeven en een toelichting daarop. Het is een meerwaarde als het gaat om een urgente vraag die uitnodigt tot het ontwikkelen van innovatieve kennis.</text:p>
      <text:h text:style-name="ifm_p_font.italic_mt.3.7mm_page.keep-with-next_ifm" text:outline-level="5">Netwerkvorming</text:h>
      <text:p text:style-name="ifm_p_indent.-5mm_mleft.5mm_ifm">•<text:tab/>Betrokken organisaties hebben een actieve rol in het onderzoek.</text:p>
      <text:p text:style-name="ifm_p_indent.-5mm_mleft.5mm_ifm">•<text:tab/>Het consortium heeft aantoonbaar voldoende onderzoekskennis, -ervaring en -kwaliteit om het onderzoek uit te voeren.</text:p>
      <text:p text:style-name="ifm_p_indent.-5mm_mleft.5mm_ifm">•<text:tab/>Het netwerk van personen of organisaties staat niet geïsoleerd, er zijn relaties in het kennisnetwerk en met relevante initiatieven op het vakgebied, in binnenland en/of buitenland.</text:p>
      <text:p text:style-name="ifm_p_indent.-5mm_mleft.5mm_ifm">•<text:tab/>Er is sprake van samenwerking binnen het consortium en het netwerk met het (inter)nationale kennisnetwerk, waaronder universiteiten en onderzoeksinstellingen.</text:p>
      <text:p text:style-name="ifm_p_indent.-5mm_mleft.5mm_ifm">•<text:tab/>Het is een meerwaarde als het voor de aanvraag samengestelde consortium een uitbreiding van een bestaand netwerk betreft.</text:p>
      <text:h text:style-name="ifm_p_font.italic_mt.3.7mm_page.keep-with-next_ifm" text:outline-level="5">Onderzoeksplan</text:h>
      <text:p text:style-name="ifm_p_indent.-5mm_mleft.5mm_ifm">•<text:tab/>Het onderzoeksplan bevat:</text:p>
      <text:p text:style-name="ifm_p_indent.-5mm_mleft.10mm_ifm">–<text:tab/>een volledige maar beknopte weergave van de state-of-the-art-kennis in de professionele praktijk en wetenschap, binnen en buiten Nederland. Hiertoe behoort een systematische literatuurreview met actuele studies over het onderwerp van de aanvraag volgens de richtlijnen van <text:span text:style-name="ifm_span_font.italic_ifm">critical appraisal</text:span>.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ingebed in een theoretisch kader. Deze onderzoeksvraag is een vertaling van de praktijkvraag en sluit aan bij de state-of-the-art kennis. De onderzoeksvraag richt zich op nieuwe kennis en inzichten. Duidelijk is dat de onderzoeksvraag om een vierjarige aanpak vraagt. Dit komt tot uiting in de methodologie en de inzet van personeel (lector(en) en bijv. M.Sc-studenten, industrial doctorates/PD Eng’s en promovendi);</text:p>
      <text:p text:style-name="ifm_p_indent.-5mm_mleft.10mm_ifm">–<text:tab/>een beschrijving van hoe het voorstel de onderzoekscapaciteit van de betrokken lectoraten versterkt. Dit komt ook tot uiting in de begroting.</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 De methodologische kwaliteit van het onderzoek is geborgd. In geval van dataverzameling in de (beroeps)praktijk is er zicht en/of garantie op de realisatie hiervan. Indien relevant is in een poweranalyse voorzien. Risico’s in dit kader zijn geanalyseerd en zo nodig zijn beheersmaatregelen voorzien;</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mt.3.7mm_ifm">Eventueel promotieonderzoek is aantoonbaar goed ingebed in het project, in de hogeschool en bij de instelling van de betrokken promotor, en wordt adequaat begeleid. Dit is vastgelegd in heldere afspraken over de verantwoordelijkheden.</text:p>
      <text:p text:style-name="ifm_p_indent.-5mm_mleft.5mm_ifm">•<text:tab/>Het onderzoeksplan moet haalbaar en uitvoerbaar zijn.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en het onderzoeksveld bereid zijn zelf substantieel bij te dragen aan de uitvoering van het project (zoals financieel, beschikbaar stellen van apparatuur, werkruimte, in tijd door begeleiding, projectdeelname e.d., beschikbaar stellen van patenten, licenties, etc.).</text:p>
      <text:p text:style-name="ifm_p_indent.-5mm_mleft.5mm_ifm">•<text:tab/>De afspraken in het consortium over eventuele intellectuele eigendomsrechten passen bij de context en het (publieke) karakter van het onderzoek.</text:p>
      <text:p text:style-name="ifm_p_mt.3.7mm_ifm">De aanvragen krijgen per criterium een score in gehele getallen, oplopend van 1 tot en met 6, waarbij 6 de hoogste score vertegenwoordigt.</text:p>
      <text:p text:style-name="ifm_p_mt.3.7mm_ifm">De kwaliteit van het onderzoeksplan weegt 60% mee in de beoordeling. De criteria vraagarticulatie en netwerkvorming wegen elk 20% mee in de beoordeling. Alle aanvragen ontvangen een gewogen gemiddelde totaalscore en worden op basis van deze score in rangorde gezet.</text:p>
      <text:p text:style-name="ifm_p_ifm">Alleen aanvragen die op elk criterium een 4.00 of hoger scoren, krijgen een positief oordeel.</text:p>
      <text:h text:style-name="ifm_p_font.bold-italic_mt.5.08mm_page.keep-with-next_ifm" text:outline-level="5">4.6<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december 2021 bekend te maken.</text:p>
      <text:h text:style-name="ifm_p_font.bold-italic_mt.5.08mm_page.keep-with-next_ifm" text:outline-level="5">4.7<text:s/>Indicatief tijdpad</text:h>
      <table:table table:style-name="ifm_table_pgwide.1_mt.4.23mm_ifm">
        <table:table-column table:style-name="table4.tg1.col1"/>
        <table:table-column table:style-name="table4.tg1.col2"/>
        <table:table-row>
          <table:table-cell table:style-name="table.cell.top">
            <text:p text:style-name="text.cell.7.left">12 januari 2021, 14:00:00 uur CE(S)T</text:p>
          </table:table-cell>
          <table:table-cell table:style-name="table.cell.top.pleft.pright">
            <text:p text:style-name="text.cell.7.left">Deadline indiening vooraanmeldingen</text:p>
          </table:table-cell>
        </table:table-row>
        <table:table-row>
          <table:table-cell table:style-name="table.cell.top">
            <text:p text:style-name="text.cell.7.left">februari 2021</text:p>
          </table:table-cell>
          <table:table-cell table:style-name="table.cell.top.pleft.pright">
            <text:p text:style-name="text.cell.7.left">Vergadering beoordelingscommissie</text:p>
          </table:table-cell>
        </table:table-row>
        <table:table-row>
          <table:table-cell table:style-name="table.cell.top">
            <text:p text:style-name="text.cell.7.left">Begin maart 2021</text:p>
          </table:table-cell>
          <table:table-cell table:style-name="table.cell.top.pleft.pright">
            <text:p text:style-name="text.cell.7.left">Bekendmaking advies vooraanmeldingen</text:p>
          </table:table-cell>
        </table:table-row>
        <table:table-row>
          <table:table-cell table:style-name="table.cell.top">
            <text:p text:style-name="text.cell.7.left">18 mei 2021, 14:00:00 uur CE(S)T</text:p>
          </table:table-cell>
          <table:table-cell table:style-name="table.cell.top.pleft.pright">
            <text:p text:style-name="text.cell.7.left">Deadline indiening aanvragen</text:p>
          </table:table-cell>
        </table:table-row>
        <table:table-row>
          <table:table-cell table:style-name="table.cell.top">
            <text:p text:style-name="text.cell.7.left">Mei-juni 2021</text:p>
          </table:table-cell>
          <table:table-cell table:style-name="table.cell.top.pleft.pright">
            <text:p text:style-name="text.cell.7.left">Referentenronde</text:p>
          </table:table-cell>
        </table:table-row>
        <table:table-row>
          <table:table-cell table:style-name="table.cell.top">
            <text:p text:style-name="text.cell.7.left">Midden juni 2021</text:p>
          </table:table-cell>
          <table:table-cell table:style-name="table.cell.top.pleft.pright">
            <text:p text:style-name="text.cell.7.left">Hoor en wederhoor referentencommentaar</text:p>
          </table:table-cell>
        </table:table-row>
        <table:table-row>
          <table:table-cell table:style-name="table.cell.top">
            <text:p text:style-name="text.cell.7.left">September 2021</text:p>
          </table:table-cell>
          <table:table-cell table:style-name="table.cell.top.pleft.pright">
            <text:p text:style-name="text.cell.7.left">Vergadering beoordelingscommissie</text:p>
          </table:table-cell>
        </table:table-row>
        <table:table-row>
          <table:table-cell table:style-name="table.cell.top">
            <text:p text:style-name="text.cell.7.left">Eind september 2021</text:p>
          </table:table-cell>
          <table:table-cell table:style-name="table.cell.top.pleft.pright">
            <text:p text:style-name="text.cell.7.left">Hoor en wederhoor</text:p>
          </table:table-cell>
        </table:table-row>
        <table:table-row>
          <table:table-cell table:style-name="table.cell.top">
            <text:p text:style-name="text.cell.7.left">Oktober 2021</text:p>
          </table:table-cell>
          <table:table-cell table:style-name="table.cell.top.pleft.pright">
            <text:p text:style-name="text.cell.7.left">Vergadering beoordelingscommissie</text:p>
          </table:table-cell>
        </table:table-row>
        <table:table-row>
          <table:table-cell table:style-name="table.cell.top">
            <text:p text:style-name="text.cell.7.left">November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December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italic_mt.3.7mm_page.keep-with-next_ifm" text:outline-level="4">Monitoring</text:h>
      <text:p text:style-name="ifm_p_mt.3.7mm_ifm">Regieorgaan SIA wenst geïnformeerd te worden over de voortgang van het project. Regieorgaan SIA zal halverwege het project een midtermreview uitvoeren.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pagina RAAK-PROop de website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italic_mt.3.7mm_page.keep-with-next_ifm" text:outline-level="4">Vragen van technische aard</text:h>
      <text:p text:style-name="ifm_p_mt.3.7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82</text:span><text:tab/>2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82</text:span><text:tab/>2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AAK-PRO,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7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58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AAK-PRO, Nederlandse Organisatie voor Wetenschappelijk Onderzoek</meta:user-defined>
    <meta:user-defined meta:name="DCTERMS.W3CDTF/DCTERMS.available">2020-05-25</meta:user-defined>
  </office:meta>
</office:document-meta>
</file>