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2-n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Nationaal Regieorgaan Praktijkgericht Onderzoek SIA van 8 april 2022 tot wijziging van de call for proposals, Nederlandse Organisatie voor Wetenschappelijk Onderzoek </text:h>
      <text:p text:style-name="ifm_p_mt.3.7mm_ifm">Het bestuur van NRPO SIA;</text:p>
      <text:p text:style-name="ifm_p_mt.3.7mm_ifm">gelet op artikel 6, vierde lid, van de Wet op de Nederlandse Organisatie voor WetenschappelijkOnderzoeken artikel 2.1.2, eerste lid, van de NWO Subsidieregeling 2017;</text:p>
      <text:p text:style-name="ifm_p_mt.3.7mm_ifm">gelet op artikel 6.3, eerste en tweede lid, van het Bestuursreglement NWO 2017, alsmede artikel 3.1,eerste en derde lid;</text:p>
      <text:p text:style-name="ifm_p_mt.3.7mm_ifm">overwegende dat in de RAAK-PRO indieningsronde mei 2021, in de Staatscourant gepubliceerd op 25 mei 2020, nr. 27582,</text:p>
      <text:p text:style-name="ifm_p_mt.3.7mm_ifm">heeft besloten extra budget van 10 miljoen euro aan deze call toe te kennen, vanwege het vrijkomen van middelen binnen het budgetjaar 2022. Hierdoor zijn we in de gelegenheid de positief beoordeelde aanvragen te honoreren en zodoende de kwaliteit en diversiteit van RAAK-PRO-projecten te borgen;</text:p>
      <text:p text:style-name="ifm_p_mt.3.7mm_indent.0mm_ifm">BESLUIT:</text:p>
      <text:h text:style-name="ifm_p_font.bold_mt.5.08mm_page.keep-with-next_ifm" text:outline-level="2">ARTIKEL<text:s/>1<text:s/></text:h>
      <text:p text:style-name="ifm_p_font.roman_mt.4.23mm_ifm">De call for proposals RAAK-PRO indieningsronde mei 2021 te wijzigen als volgt:</text:p>
      <text:p text:style-name="ifm_p_mt.3.7mm_ifm">a.<text:s/>het in paragraaf 1.2 genoemde subsidieplafond te verhogen van 15.400.00 euro naar 25.400.000 euro.</text:p>
      <text:p text:style-name="ifm_p_mt.3.7mm_ifm">De tekst van paragraaf 1.2 wordt derhalve gewijzigd in:</text:p>
      <text:section text:style-name="ifm_sect_mleft.5.1mm_ifm" text:name="d15e64">
        <text:p text:style-name="ifm_p_ifm">'Het maximaal beschikbare budget voor deze call is € 25,4 miljoen. Per subsidieaanvraag (verder te noemen aanvraag) kan maximaal € 700.000 worden aangevraagd.'</text:p>
      </text:section>
      <text:h text:style-name="ifm_p_font.bold_mt.5.08mm_page.keep-with-next_ifm" text:outline-level="2">Artikel<text:s/>2<text:s/></text:h>
      <text:p text:style-name="ifm_p_mt.4.23mm_ifm">Dit besluit treedt in werking met ingang van de dag na bekendmaking in de Staatscourant, en werkt terug tot en met 25 mei 2020.</text:p>
      <text:h text:style-name="ifm_p_font.bold_mt.5.08mm_page.keep-with-next_ifm" text:outline-level="2">Artikel<text:s/>3<text:s/></text:h>
      <text:p text:style-name="ifm_p_mt.4.23mm_ifm">Dit besluit wordt aangehaald als: Wijzigingsbesluit call for proposals RAAK-PRO indieningsronde mei 2021 d.d. 8 april 2022</text:p>
      <text:p text:style-name="ifm_p_font.italic_mt.3.7mm_ifm">
                  Utrecht,
                   8 april 2022,
               </text:p>
      <text:p text:style-name="ifm_p_font.italic_mt.3.7mm_ifm"><text:line-break/>Namens het bestuur van NRPO SIA,<text:line-break/>Directeur NRPO SIA, <text:line-break/>R.H.<text:s/>Slo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582-n1</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582-n1</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Nationaal Regieorgaan Praktijkgericht Onderzoek SIA van 8 april 2022 tot wijziging van de call for proposals, Nederlandse Organisatie voor Wetenschappelijk Onderzoek</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0-27582-n1</meta:user-defined>
    <meta:user-defined meta:name="OVERHEIDop.datumEindeReactietermijn"/>
    <meta:user-defined meta:name="OVERHEIDop.Rubriek/DC.type">overige overheidsinformatie</meta:user-defined>
    <meta:user-defined meta:name="OVERHEID.ZelfstandigBestuursorgaan/DC.creator">Nederlandse Organisatie voor Wetenschappelijk Onderzoek</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82</meta:user-defined>
    <meta:user-defined meta:name="DCTERMS.W3CDTF/OVERHEIDop.jaargang">2020</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het bestuur van Nationaal Regieorgaan Praktijkgericht Onderzoek SIA van 8 april 2022 tot wijziging van de call for proposals, Nederlandse Organisatie voor Wetenschappelijk Onderzoek</meta:user-defined>
    <meta:user-defined meta:name="OVERHEIDop.versienummer">n1</meta:user-defined>
    <meta:user-defined meta:name="DCTERMS.W3CDTF/DCTERMS.available">2022-04-20</meta:user-defined>
  </office:meta>
</office:document-meta>
</file>