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ontgrond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11 februari 2020 heeft de definitieve aanmeldingsnotitie ingediend voor een m.e.r.-beoordeling ingediend. De aanmeldingsnotitie beschrijft de milieueffecten van de uitvoering van herinrichtingsmaatregelen in het Natura 2000-gebied Engbertsdijksvenen in Kloosterhaar, gelegen in de gemeente Twenterand. Het betreft een aanmeldingsnotitie, waarvan het besluit onderdeel uitmaakt van een vergunningaanvraag ingevolge de Ontgrondingenwet. Gedeputeerde Staten hebben besloten dat, gelet op de overwegingen die zijn opgenomen in dit besluit, en gelet op de artikelen 7.16 t/m 7.19 van de Wet milieubeheer, dat er geen bijzondere omstandigheden zijn die het uitvoeren van een milieueffectrapportage nodig maken voor het realiseren van de voorgenomen ontgrondings-werkzaamheden in het Natura 2000-gebied Engbertsdijksv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7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7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7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241928.016 499724.93</meta:user-defined>
    <meta:user-defined meta:name="DC.title">M.e.r.-beoordeling ontgrondingen</meta:user-defined>
    <meta:user-defined meta:name="OVERHEID.PostcodeHuisnummer/OVERHEIDop.postcodeHuisnummer">7671TA 5</meta:user-defined>
    <meta:user-defined meta:name="OVERHEIDop.straatnaam">Bergweg</meta:user-defined>
    <meta:user-defined meta:name="OVERHEIDop.woonplaats">Vriezenveen</meta:user-defined>
    <meta:user-defined meta:name="DCTERMS.W3CDTF/DCTERMS.available">2020-05-19</meta:user-defined>
    <meta:user-defined meta:name="DCTERMS.W3CDTF/OVERHEIDop.jaargang">2020</meta:user-defined>
    <meta:user-defined meta:name="OVERHEIDop.externeBijlage">Mer-beoordeling|exb-2020-25542</meta:user-defined>
    <meta:user-defined meta:name="OVERHEIDop.publicationIssue">27570</meta:user-defined>
    <meta:user-defined meta:name="OVERHEIDop.StcrtID/DC.identifier">stcrt-2020-27570</meta:user-defined>
    <meta:user-defined meta:name="OVERHEIDop.versieInformatie"/>
  </office:meta>
</office:document-meta>
</file>