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5 oktober 2019, onder nummer 2808462158, is de vreemdeling Yonas Berhanu Alemu, geboren op 1 juli 1983, nationaliteit: Ethiop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januari 2020, onder nummer 279.763.8391, is de vreemdeling Tro Sarkisian, geboren op 1 januari 2001, nationaliteit: Syrische (en Armee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 december 2019, onder nummer 2820180543, is de vreemdeling Helen Mahdi Abbas, geboren op 16 november 1979,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6 januari 2020, onder nummer 2893989106, is de vreemdeling mahde chih, geboren op 20 juni 1989,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6 januari 2020, onder procesnummer 2459645 met V-nummer: 2731509278, is de vreemdeling Gezici, Veli, geboren op 10 januari 1955,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654 met V-nummer: 2893073869, is de vreemdeling Gomez Velasco, Eduardo, geboren op 14 november 1997, nationaliteit: Mexic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656 met V-nummer: 2893078198, is de vreemdeling Mendoza Salazar, Ana Maria, geboren op 14 mei 1944, nationaliteit: Peru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januari 2020, onder procesnummer 2459658 met V-nummer: 28293879691, is de vreemdeling Han, Ruiqi, geboren op 6 september 1991,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662 met V-nummer: 2893078340, is de vreemdeling Castillo Diaz, Alejandra Valeska, geboren op 30 april 1990, nationaliteit: Nicarag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665 met V-nummer: 2893078387, is de vreemdeling Avila Tello De Salluca, Margarita Mirta, geboren op 30 mei 1957,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675 met V-nummer: 2892375865, is de vreemdeling Syamsul Arifin Munif, geboren op 23 juli 1983,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681 met V-nummer: 2892909646, is de vreemdeling Aktoprakoglu, Haluk, geboren op 05 februari 1983, nationaliteit: Turk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januari 2020, onder procesnummer 2459682 met V-nummer: 2732941259, is de vreemdeling Çelik, Ferhat, eboren op 11 augustus 1971,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685 met V-nummer: 2804029496, is de vreemdeling Pierre, Anive, geboren op 30 mei 1992,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692 met V-nummer: 2803941501, is de vreemdeling Calle Arancibia, Liliam Melina, geboren op 15 september 1986, nationaliteit: Boliv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697 met V-nummer: 2763402686, is de vreemdeling Arancibia Siaqui, Elisa, geboren op 20 januari 1965, nationaliteit: Boliv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701 met V-nummer: 2893159232, is de vreemdeling Tercero Talavera, Joyce Alejandra, geboren op 15 januari 1998, nationaliteit: Nicaragu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januari 2020, onder procesnummer 2459707 met V-nummer: 2893165208, is de vreemdeling Pineda Peralta, Arelis Fabiola, geboren op 28 maart 1994, nationaliteit: Nicarag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januari 2020, onder procesnummer 2459709 met V-nummer: 2893164812, is de vreemdeling Pinell Velazquez, Harold Josue, geboren op 18 oktober 1990, nationaliteit: Nicarag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7 januari 2020, onder nummer 2876358637, is de vreemdeling Mustafa Yussuf Ibrahim, geboren op 1 januari 1979, nationaliteit: Somal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januari 2020, onder nummer 2830848641, is de vreemdeling Rusiti Bajram, geboren op 14 december 2001, nationaliteit: Serv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januari 2020, onder nummer 2891350230, is de vreemdeling koussila aitchalal, geboren op 6 september 1990,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januari 2020, onder nummer 2854081032, is de vreemdeling Priscilla Owiredu, geboren op 17 juli 1988, nationaliteit: Gh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januari 2020, onder procesnummer 2460194 met V-nummer: 2893425769, is de vreemdeling Tvaradze, Teimuraz, geboren op 01 maart 1960, nationaliteit: Georgisch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7 januari 2020, onder procesnummer 2460191 met V-nummer: 28993424878, is de vreemdeling Amet, Selmani, geboren op 29 november 1970, nationaliteit: Macedonisch,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7 januari 2020, onder procesnummer 2460184 met V-nummer: 2893424606, is de vreemdeling Bajram,Memedov, geboren op 01 juni 1986, nationaliteit: Macedonisch,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7 januari 2020, onder nummer 2832946579, is de vreemdeling George Barbakadze, geboren op 9 oktober 1979,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7 november 2019, onder nummer 2819537027, is de vreemdeling Mohammad Alem Sediqi, geboren op 1 januari 1991, nationaliteit: Afghaanse, met toepassing van artikel 66a, eerste lid,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december 2019, onder nummer 2868092497, is de vreemdeling Anjela Preida, geboren op 16 maart 1987, nationaliteit: Moldav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januari 2020, onder nummer 702079606, is de vreemdeling Naomi Faith, geboren op 10 december 1979, nationaliteit: Nigeri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8 januari 2020, onder nummer 2863960217, is de vreemdeling Layla Abdalah, geboren op 17 juli 1983, nationaliteit: Li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januari 2020, onder V-nummer 2758746745, is aan de vreemdeling Warinder Singh, geboren op 9 juni 1979, nationaliteit: India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januari 2020, onder nummer 2835102084, is de vreemdeling Samina Samuel Robin, geboren op 22 november 1965, nationaliteit: Pakist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januari 2020, onder nummer 2835101580, is de vreemdeling Raheel Ronald Robin geboren op 17 oktober 1994, nationaliteit: Pakist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januari 2020, onder nummer 2835101607, is de vreemdeling Sana Yougobta geboren op 22 februari 1998, nationaliteit: Pakist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januari 2020, onder nummer 9120220705, is de vreemdeling Farida Matrischa Nibte, geboren op 19 juni 1983, nationaliteit: Surinaam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0 december 2019, onder nummer 2892805910, is de vreemdeling Andrian Sarban, geboren op 17 september 1988,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8 januari 2020, onder nummer 9110377740, is de vreemdeling Olutosin Deborah Olabalogun, geboren op 16 augustus 1980, nationaliteit: Nigeri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8 januari 2020, onder nummer 2892363074, is de vreemdeling Yasharia Noriela Escobar Arriaga, geboren op 11 december 1991, nationaliteit: Hondur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8 januari 2020, onder nummer 2893814360, is de vreemdeling Ali Mohammed Amoukmouch, geboren op 1 juli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januari 2020, onder nummer 2893843963, is de vreemdeling Sanela Kujovikj, geboren op 15 mei 1980, nationaliteit: Noord-Macedon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8 januari 2020, onder nummer 2893843981, is de vreemdeling Izet Kujovikj, geboren op 26 maart 1980, nationaliteit: Noord-Macedon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9 januari 2020, onder nummer 2734034361, is de vreemdeling Iddrisu Joshua Amponsah, geboren op 21 september 1971, nationaliteit: Gha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december 2019, onder nummer 2867439718, is de vreemdeling Osman Moniru Bagaya, geboren op 1 april 2000, nationaliteit: Gha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7 januari 2020, onder nummer 2893073138, is de vreemdeling Cimbrian Banda, geboren op 30 maart 1983,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7 januari 2020, onder nummer 2893073174, is de vreemdeling Oxana Bot, geboren op 13 januari 1983, nationaliteit: Molda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8 januari 2020, onder nummer 2890569268, is de vreemdeling Bethar Bousaina, geboren op 19 december 1950, nationaliteit: Syr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0 december 2019, onder nummer 1305101069, is de vreemdeling Inderwatie Ramlal, geboren op 24 oktober 1951, nationaliteit: Surinaam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januari 2020, onder nummer 2820564854, is de vreemdeling Mohadese Jazayeri, geboren op 21 februari 1995, nationaliteit: Ir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9 januari 2020, onder nummer 2820564278, is de vreemdeling Yasar Ariya Nazar, geboren op 5 mei 1987, nationaliteit: Ir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7</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7</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1-13</meta:user-defined>
  </office:meta>
</office:document-meta>
</file>