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ldebroek, brandweerkaze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Oldebroek, brandweerkazerne ter inzage ligt (conform artikel 3.8 van de Wet ruimtelijke ordening). </text:p>
            <text:p text:style-name="common-al"/>
            <text:p text:style-name="common-al">
            <text:span text:style-name="nadrukvet">Doel van het plan</text:span>
          </text:p>
            <text:p text:style-name="common-al">Het bestemmingsplan Oldebroek, brandweerkazerne legt de juridisch-planologische basis voor de nieuwbouw </text:p>
            <text:p text:style-name="common-al">van een brandweerkazerne met bijbehorende voorzieningen op het perceel gelegen naast Zuiderzeestraatweg 213 in Oldebroek. Het bestemmingsplan maakt het mogelijk dat de bestaande brandweerkazerne vanuit het dorpskern van Oldebroek naar het voornoemde perceel te verplaatsen, waarmee een evenwichtige regionale verdeling van brandweerkazernes is gewaarborgd. Daarnaast is een korte afstand tot de Zuiderzeestraatweg van belang, alsmede de bereikbaarheid voor uitrukkend personeel. Om dit plan mogelijk te maken moet het geldende bestemmingsplan Buitengebied 2007 worden gewijzigd.</text:p>
            <text:p text:style-name="common-al"/>
            <text:p text:style-name="common-al">
            <text:span text:style-name="nadrukvet">Inzien</text:span>
          </text:p>
            <text:p text:style-name="common-al">Het ontwerpbestemmingsplan en het ontwerpbesluit tot vaststelling van het bestemmingsplan liggen ter inzage vanaf woensdag 20 mei 2020 tot en met dinsdag 30 juni 2020. U kunt de stukken inzien op:</text:p>
            <text:p text:style-name="common-al">
            <text:a xlink:href="http://www.oldebroek.nl/bestemmingsplannen" xlink:type="simple">- www.oldebroek.nl/bestemmingsplannen</text:a> </text:p>
            <text:p text:style-name="common-al">- het gemeentehuis, Raadhuisplein 1 in Oldebroek</text:p>
            <text:p text:style-name="common-al"/>
            <text:p text:style-name="common-al">Het college van B&amp;W van Oldebroek brengen tevens ter kennis dat zij op grond van artikel 6.12, lid 2 van de Wet ruimtelijke ordening, voornemens zijn om bij het besluit tot vaststelling van het ontwerpbestemmingsplan geen exploitatieplan vast te stellen omdat de kosten anderszins verzekerd zijn.</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over het bestemmingsplan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6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6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B115-ON01</meta:user-defined>
    <meta:user-defined meta:name="OVERHEIDop.referentienummer">OB115</meta:user-defined>
    <meta:user-defined meta:name="DCTERMS.abstract">publicatie ontwerpbestemmingsplan Oldebroek, brandweerkazerne voor perceel Zuiderzeestraatweg naast 213 te Oldebroek op grond van de Wro.</meta:user-defined>
    <meta:user-defined meta:name="OVERHEIDop.Ruimtelijkeplannen/DC.type">bestemmingsplan</meta:user-defined>
    <dc:language>nl</dc:language>
    <meta:user-defined meta:name="OVERHEID.Gemeente/DC.spatial">Oldebroek</meta:user-defined>
    <meta:user-defined meta:name="OVERHEID.EPSG28992/DC.spatial">190363.489 496026.026</meta:user-defined>
    <meta:user-defined meta:name="DC.title">Ontwerpbestemmingsplan Oldebroek, brandweerkazerne</meta:user-defined>
    <meta:user-defined meta:name="OVERHEID.PostcodeHuisnummer/OVERHEIDop.postcodeHuisnummer">8096BJ 213</meta:user-defined>
    <meta:user-defined meta:name="OVERHEIDop.straatnaam">Zuiderzeestraatweg</meta:user-defined>
    <meta:user-defined meta:name="OVERHEIDop.woonplaats">Oldebroek</meta:user-defined>
    <meta:user-defined meta:name="DCTERMS.W3CDTF/DCTERMS.available">2020-05-19</meta:user-defined>
    <meta:user-defined meta:name="DCTERMS.W3CDTF/OVERHEIDop.jaargang">2020</meta:user-defined>
    <meta:user-defined meta:name="OVERHEIDop.publicationIssue">27568</meta:user-defined>
    <meta:user-defined meta:name="OVERHEIDop.StcrtID/DC.identifier">stcrt-2020-27568</meta:user-defined>
    <meta:user-defined meta:name="OVERHEIDop.versieInformatie"/>
  </office:meta>
</office:document-meta>
</file>