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wolde, Groote Woldweg 12 en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Oosterwolde, Groote Woldweg 12 en 14 ter inzage ligt (conform artikel 3.8 van de Wet ruimtelijke ordening). </text:p>
            <text:p text:style-name="common-al"/>
            <text:p text:style-name="common-al">
            <text:span text:style-name="nadrukvet">Doel van het plan</text:span>
          </text:p>
            <text:p text:style-name="common-al">Het ontwerpbestemmingsplan Oosterwolde, Groote Woldweg 12 en 14 voorziet in de herontwikkeling van het perceel. De bestaande bebouwing wordt gesloopt en een nieuwe 2-onder-1kapwoning wordt gerealiseerd aan de straatzijde. Het bestemmingsplan voorziet tegelijkertijd in het verplaatsen van het bouwvlak van de vrijstaande woning op het achtererf naar een meer centrale plek. Hier wordt een nieuwe woning op gebouwd.</text:p>
            <text:p text:style-name="common-al"/>
            <text:p text:style-name="common-al">De omgevingsvergunning voor de bouw van de 2-onder-1kapwoning is reeds verleend. Dit betreft een uitwerking binnen het geldende bestemmingsplan, waarbij is afgeweken van de bouwregels. Deze wijzigingen worden meegenomen in de bouwregels van het ontwerpbestemmingsplan Oosterwolde, Groote Woldweg 12 en 14. </text:p>
            <text:p text:style-name="common-al"/>
            <text:p text:style-name="common-al">
            <text:span text:style-name="nadrukvet">Inzien</text:span>
          </text:p>
            <text:p text:style-name="common-al">Het ontwerpbestemmingsplan ligt ter inzage van 20 mei tot en met 30 juni. U kunt de stukken inzien op:</text:p>
            <text:p text:style-name="common-al">- <text:a xlink:href="http://www.oldebroek.nl/bestemmingsplannen" xlink:type="simple">www.oldebroek.nl/bestemmingsplannen</text:a> </text:p>
            <text:p text:style-name="common-al">- het gemeentehuis, Raadhuisplein 1 in Oldebroek. </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6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6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6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W107-ON01</meta:user-defined>
    <meta:user-defined meta:name="OVERHEIDop.referentienummer">OW107</meta:user-defined>
    <meta:user-defined meta:name="DCTERMS.abstract">Publicatie ontwerpbestemmingsplan Oosterwolde, Groote Woldweg 12 en 14 op grond van de Wro </meta:user-defined>
    <meta:user-defined meta:name="OVERHEIDop.Ruimtelijkeplannen/DC.type">omgevingsvergunning met planafwijking</meta:user-defined>
    <dc:language>nl</dc:language>
    <meta:user-defined meta:name="OVERHEID.Gemeente/DC.spatial">Oldebroek</meta:user-defined>
    <meta:user-defined meta:name="OVERHEID.EPSG28992/DC.spatial">189487.778 497487.061</meta:user-defined>
    <meta:user-defined meta:name="OVERHEID.EPSG28992/DC.spatial">189492.402 497500.007</meta:user-defined>
    <meta:user-defined meta:name="DC.title">Ontwerpbestemmingsplan Oosterwolde, Groote Woldweg 12 en 14</meta:user-defined>
    <meta:user-defined meta:name="OVERHEID.PostcodeHuisnummer/OVERHEIDop.postcodeHuisnummer">8097RS 12</meta:user-defined>
    <meta:user-defined meta:name="OVERHEID.PostcodeHuisnummer/OVERHEIDop.postcodeHuisnummer">8097RS 14</meta:user-defined>
    <meta:user-defined meta:name="OVERHEIDop.straatnaam">Groote Woldweg</meta:user-defined>
    <meta:user-defined meta:name="OVERHEIDop.straatnaam">Groote Woldweg</meta:user-defined>
    <meta:user-defined meta:name="OVERHEIDop.woonplaats">Oosterwolde Gld</meta:user-defined>
    <meta:user-defined meta:name="OVERHEIDop.woonplaats">Oosterwolde Gld</meta:user-defined>
    <meta:user-defined meta:name="DCTERMS.W3CDTF/DCTERMS.available">2020-05-19</meta:user-defined>
    <meta:user-defined meta:name="DCTERMS.W3CDTF/OVERHEIDop.jaargang">2020</meta:user-defined>
    <meta:user-defined meta:name="OVERHEIDop.publicationIssue">27565</meta:user-defined>
    <meta:user-defined meta:name="OVERHEIDop.StcrtID/DC.identifier">stcrt-2020-27565</meta:user-defined>
    <meta:user-defined meta:name="OVERHEIDop.versieInformatie"/>
  </office:meta>
</office:document-meta>
</file>