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 ontwerp-omgevingsvergunning voor het veranderen van het kerkgebouw, Brink 57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anderen van het kerkgebouw.</text:span>
            </text:span>
          </text:p>
            <text:p text:style-name="common-al">
            <text:span text:style-name="nadrukvet">
              <text:span text:style-name="nadrukvet">
                <text:span text:style-name="nadrukvet">Adres: </text:span>Brink 57 1774 BB te Slootdorp.</text:span>
            </text:span>
          </text:p>
            <text:p text:style-name="common-al">
            <text:span text:style-name="nadrukvet">
              <text:span text:style-name="nadrukvet">
                <text:span text:style-name="nadrukvet">Kenmerk:</text:span> Z-242581</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text:span> 14 mei 2020</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text:p>
            <text:p text:style-name="common-al">Doel plan: het veranderen van het kerkgebouw</text:p>
            <text:p text:style-name="common-al">Zaaknummer: Z-242581</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19 mei 2020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19 mei 2020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Z-242581 veranderen van het kerkgebouw”.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42581</meta:user-defined>
    <meta:user-defined meta:name="DCTERMS.abstract">veranderen van het kerkgebouw</meta:user-defined>
    <meta:user-defined meta:name="OVERHEIDop.Vergunningen/DC.type">omgevingsvergunningen</meta:user-defined>
    <dc:language>nl</dc:language>
    <meta:user-defined meta:name="OVERHEID.EPSG28992/DC.spatial">126871.779 539833.894</meta:user-defined>
    <meta:user-defined meta:name="DC.title">Hollands Kroon - week 21 - ontwerp-omgevingsvergunning voor het veranderen van het kerkgebouw, Brink 57 te Slootdorp.</meta:user-defined>
    <meta:user-defined meta:name="OVERHEID.PostcodeHuisnummer/OVERHEIDop.postcodeHuisnummer">1774BB 57</meta:user-defined>
    <meta:user-defined meta:name="OVERHEIDop.straatnaam">Brink</meta:user-defined>
    <meta:user-defined meta:name="OVERHEIDop.woonplaats">Slootdorp</meta:user-defined>
    <meta:user-defined meta:name="DCTERMS.W3CDTF/DCTERMS.available">2020-05-19</meta:user-defined>
    <meta:user-defined meta:name="DCTERMS.W3CDTF/OVERHEIDop.jaargang">2020</meta:user-defined>
    <meta:user-defined meta:name="OVERHEIDop.publicationIssue">27550</meta:user-defined>
    <meta:user-defined meta:name="OVERHEIDop.StcrtID/DC.identifier">stcrt-2020-27550</meta:user-defined>
    <meta:user-defined meta:name="OVERHEIDop.versieInformatie"/>
  </office:meta>
</office:document-meta>
</file>