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Luitertweg 32 te Klein-Zundert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Luitertweg 32 te Klein-Zundert” ter inzage wordt gelegd. </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text:p>
            <text:p text:style-name="common-al"/>
            <text:p text:style-name="tussenkopcur">Terinzagelegging</text:p>
            <text:p text:style-name="last-al">Het wijzigingsplan en het besluit liggen van 21 mei 2020 tot en met 2 juli 2020 ter inzage op het gemeentehuis. De stukken zijn ook te raadplegen via <text:a xlink:href="http://www.ruimtelijkeplannen.nl/" xlink:type="simple">www.ruimtelijkeplannen.nl</text:a>  (NL.IMRO.0879.WPluitertweg32-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luitertweg32-OW01</meta:user-defined>
    <meta:user-defined meta:name="OVERHEIDop.referentienummer">Z19-005585</meta:user-defined>
    <meta:user-defined meta:name="DCTERMS.abstract">Bekendmaking ter inzage legging Ontwerp wijzigingsplan</meta:user-defined>
    <meta:user-defined meta:name="OVERHEIDop.Ruimtelijkeplannen/DC.type">wijzigings- of uitwerkingsplan</meta:user-defined>
    <dc:language>nl</dc:language>
    <meta:user-defined meta:name="OVERHEID.Gemeente/DC.spatial">Zundert</meta:user-defined>
    <meta:user-defined meta:name="OVERHEID.EPSG28992/DC.spatial">104550 388752</meta:user-defined>
    <meta:user-defined meta:name="DC.title">Ontwerp wijzigingsbesluit Derde herziening bestemmingsplan Buitengebied, locatie Luitertweg 32 te Klein-Zundert gepubliceerd</meta:user-defined>
    <meta:user-defined meta:name="OVERHEID.PostcodeHuisnummer/OVERHEIDop.postcodeHuisnummer">4882TD 32</meta:user-defined>
    <meta:user-defined meta:name="OVERHEIDop.straatnaam">Luitertweg</meta:user-defined>
    <meta:user-defined meta:name="OVERHEIDop.woonplaats">Klein Zundert</meta:user-defined>
    <meta:user-defined meta:name="DCTERMS.W3CDTF/DCTERMS.available">2020-05-20</meta:user-defined>
    <meta:user-defined meta:name="DCTERMS.W3CDTF/OVERHEIDop.jaargang">2020</meta:user-defined>
    <meta:user-defined meta:name="OVERHEIDop.publicationIssue">27546</meta:user-defined>
    <meta:user-defined meta:name="OVERHEIDop.StcrtID/DC.identifier">stcrt-2020-27546</meta:user-defined>
    <meta:user-defined meta:name="OVERHEIDop.versieInformatie"/>
  </office:meta>
</office:document-meta>
</file>