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stopverbod aan de Heerlenstraat 12-24 te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stopverbod aan de Heerlenstraat 12-24 te Almere Stad</text:p>
            <text:p text:style-name="al">Steller:  H. Bakkum</text:p>
            <text:p text:style-name="al">Afdeling:  Stadsruimte</text:p>
            <text:p text:style-name="al">Nummer:  12187443    Datum: 8 jan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Wanneer er twee auto’s elkaar tegenkomen bij de bocht Heerlenstraat 35 dan kan de auto komende vanaf de Venloweg niet de wachtende auto passeren die komt vanaf de Deurnestraat omdat aan de even zijde auto’s staan geparkeerd.</text:p>
            <text:p text:style-name="common-al">Een stopverbod middels een gele doorgetrokken streep is hier gewenst om de overlast en gevaarlijke situaties te verminder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Een stopverbod in te stellen aan de Heerlenstraat 12-24 te Almere Stad.</text:p>
            <text:p text:style-name="common-al"/>
            <text:p text:style-name="tussenkopcur">Motivering:</text:p>
            <text:p text:style-name="common-al">Door het instellen van een stopverbod kan er gehandhaafd worden en vermindert daarmee de overlast en vermindert daarmee de gevaarlijke situaties.</text:p>
            <text:p text:style-name="common-al"/>
            <text:p text:style-name="tussenkopcur">Gehoord </text:p>
            <text:p text:style-name="common-al">1.</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common-al"/>
            <text:p text:style-name="tussenkopcur">Communicatie en bekendmaking</text:p>
            <text:p text:style-name="common-al">Van het besluit wordt een openbare bekendmaking geplaatst in de Staatscourant. </text:p>
            <text:p text:style-name="common-al">Bewoners en belanghebbenden zijn op de hoogte gesteld van het voornemen.</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s tot het instellen van een stopverbod aan de Heerlenstraat 12-24 te Almere Stad door:</text:p>
            <text:p text:style-name="common-al">1. het aanbrengen van gele doorgetrokken streep;</text:p>
            <text:p text:style-name="common-al">2. deze streep aan te brengen conform de bij dit besluit behorende situatietekening.</text:p>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70">
              <text:list-item text:style-override="id1-3-2-2-1-70-1">
                <text:number>•</text:number>
                <text:p text:style-name="al">Naam en adres van de indiener;</text:p>
              </text:list-item>
              <text:list-item text:style-override="id1-3-2-2-1-70-2">
                <text:number>•</text:number>
                <text:p text:style-name="al">Datum;</text:p>
              </text:list-item>
              <text:list-item text:style-override="id1-3-2-2-1-70-3">
                <text:number>•</text:number>
                <text:p text:style-name="al">Omschrijving van het verkeersbesluit waartegen het bezwaar is gericht;</text:p>
              </text:list-item>
              <text:list-item text:style-override="id1-3-2-2-1-70-4">
                <text:number>•</text:number>
                <text:p text:style-name="al">Reden(en) waarom de indiener van het bezwaar het niet met het besluit eens is;</text:p>
              </text:list-item>
              <text:list-item text:style-override="id1-3-2-2-1-7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last-al">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stopverbod aan de Heerlenstraat 12-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stopverbod aan de Heerlenstraat 12-24</meta:user-defined>
    <meta:user-defined meta:name="OVERHEIDop.verkeersbordcode">E2</meta:user-defined>
    <dc:language>nl</dc:language>
    <meta:user-defined meta:name="OVERHEID.EPSG28992/DC.spatial">142863 485662</meta:user-defined>
    <meta:user-defined meta:name="DC.title">Het instellen van een stopverbod aan de Heerlenstraat 12-24 te Almere Stad</meta:user-defined>
    <meta:user-defined meta:name="OVERHEID.PostcodeHuisnummer/OVERHEIDop.postcodeHuisnummer">1324MG 12</meta:user-defined>
    <meta:user-defined meta:name="OVERHEIDop.straatnaam">Heerlenstraat</meta:user-defined>
    <meta:user-defined meta:name="OVERHEIDop.woonplaats">Almere</meta:user-defined>
    <meta:user-defined meta:name="DCTERMS.W3CDTF/DCTERMS.available">2020-01-13</meta:user-defined>
    <meta:user-defined meta:name="OVERHEIDop.StcrtID/DC.identifier">stcrt-2020-2754</meta:user-defined>
    <meta:user-defined meta:name="OVERHEIDop.externeBijlage">Bijlage Heerlenstraat 12-24|exb-2020-1265</meta:user-defined>
    <meta:user-defined meta:name="DCTERMS.W3CDTF/OVERHEIDop.jaargang">2020</meta:user-defined>
    <meta:user-defined meta:name="OVERHEIDop.publicationIssue">2754</meta:user-defined>
    <meta:user-defined meta:name="OVERHEIDop.versieInformatie"/>
  </office:meta>
</office:document-meta>
</file>