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te Koelbroekweg 1 te Venlo’ (1417081) en Beschikking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Grote Koelbroekweg 1 te Venlo’.</text:p>
            <text:p text:style-name="common-al"/>
            <text:p text:style-name="common-al">Het bestemmingsplan ziet op de gedeeltelijke herziening van het geldende bestemmingsplan ‘Stadsdeel Blerick’. Door middel van het verschuiven van de aanwezige aanduiding ‘specifieke bouwaanduiding – hoofdgebouw’ van noordelijke zijde naar westelijke zijde op het perceel kan een woning worden opgericht ten westen van de al aanwezige woning op de Grote Koelbroekweg 1 in Venlo.</text:p>
            <text:p text:style-name="common-al">
            <text:span text:style-name="nadrukvet"/>
          </text:p>
            <text:p text:style-name="common-al">
            <text:span text:style-name="nadrukvet">Inzage</text:span>
          </text:p>
            <text:p text:style-name="common-al">Het vastgestelde bestemmingsplan met bijbehorende stukken ligt met ingang van 19 mei 2020 tot en met 30 juni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910GRKOELBR1-VA01</text:p>
            <text:p text:style-name="common-al">
            <text:span text:style-name="nadrukvet"/>
          </text:p>
            <text:p text:style-name="common-al">
            <text:span text:style-name="nadrukvet">Beroep </text:span>
          </text:p>
            <text:p text:style-name="common-al">
            <text:span text:style-name="nadrukvet"/>Er kan gedurende een termijn van zes weken vanaf de dag na terinzagelegging alleen nog beroep worden ingesteld door diegene die tijdig een zienswijze heeft ingediend tegen het ontwerpbestemmingsplan alsmede door een belanghebbende die redelijkerwijs niet kan worden verweten met betrekking tot het ontwerpbestemmingsplan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span text:style-name="nadrukvet"/>
          </text:p>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 </text:p>
            <text:p text:style-name="common-al">
            <text:span text:style-name="nadrukvet"/>
          </text:p>
            <text:p text:style-name="common-al">
            <text:span text:style-name="nadrukvet">Grote Koelbroekweg 1 te Venlo </text:span>
          </text:p>
            <text:p text:style-name="common-al">Voor Grote Koelbroekweg ong. </text:p>
            <text:p text:style-name="common-al">Kenmerk 1417081</text:p>
            <text:p text:style-name="common-al">
            <text:span text:style-name="nadrukvet"/>
          </text:p>
            <text:p text:style-name="common-al">
            <text:span text:style-name="nadrukvet">Inzage</text:span>
          </text:p>
            <text:p text:style-name="common-al">De stukken liggen met ingang van 19 mei 2020 tot en met 30 juni 2020 gedurende zes weken op werkdagen in het Stadskantoor, Hanzeplaats 1 te Venlo, voor eenieder op afspraak ter inzage. Voor het maken van een afspraak kunt u contact opnemen met het Klantencontactcentrum, telefoonnummer 14 077. </text:p>
            <text:p text:style-name="common-al">
            <text:span text:style-name="nadrukvet"/>
          </text:p>
            <text:p text:style-name="common-al">
            <text:span text:style-name="nadrukvet">Beroep</text:span>
          </text:p>
            <text:p text:style-name="common-al">
            <text:span text:style-name="nadrukvet"/>Er kan gedurende een termijn van zes weken vanaf de dag na terinzagelegging alleen nog beroep worden ingesteld door een belanghebbende die tijdig een zienswijze heeft ingediend tegen de ontwerpbeschikking alsmede door een belanghebbende die redelijkerwijs niet kan worden verweten met betrekking tot de ontwerpbeschikking geen dan wel niet tijdig een zienswijze te hebben ingebracht. Beroep kan worden ingesteld bij de Afdeling Bestuursrechtspraak van de Raad van State, Postbus 20019, 2500 EA Den Haag of via https://digitaalloket.raadvanstate.nl.</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3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3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3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3.BP201910GRKOELBR1-VA01</meta:user-defined>
    <meta:user-defined meta:name="OVERHEIDop.referentienummer">1417081</meta:user-defined>
    <meta:user-defined meta:name="OVERHEIDop.Ruimtelijkeplannen/DC.type">bestemmingsplan</meta:user-defined>
    <dc:language>nl</dc:language>
    <meta:user-defined meta:name="OVERHEID.EPSG28992/DC.spatial">206637.348 377189.869</meta:user-defined>
    <meta:user-defined meta:name="OVERHEID.EPSG28992/DC.spatial">206591.639 377201.652</meta:user-defined>
    <meta:user-defined meta:name="DC.title">Vastgesteld bestemmingsplan ‘Grote Koelbroekweg 1 te Venlo’ (1417081) en Beschikking hogere waarden Wet geluidhinder</meta:user-defined>
    <meta:user-defined meta:name="OVERHEID.PostcodeHuisnummer/OVERHEIDop.postcodeHuisnummer">5927NH 1</meta:user-defined>
    <meta:user-defined meta:name="OVERHEID.PostcodeHuisnummer/OVERHEIDop.postcodeHuisnummer">5925NE 60</meta:user-defined>
    <meta:user-defined meta:name="OVERHEIDop.straatnaam">Grote Koelbroekweg</meta:user-defined>
    <meta:user-defined meta:name="OVERHEIDop.straatnaam">Boekenderhofweg</meta:user-defined>
    <meta:user-defined meta:name="OVERHEIDop.woonplaats">Venlo</meta:user-defined>
    <meta:user-defined meta:name="OVERHEIDop.woonplaats">Venlo</meta:user-defined>
    <meta:user-defined meta:name="DCTERMS.W3CDTF/DCTERMS.available">2020-05-18</meta:user-defined>
    <meta:user-defined meta:name="DCTERMS.W3CDTF/OVERHEIDop.jaargang">2020</meta:user-defined>
    <meta:user-defined meta:name="OVERHEIDop.publicationIssue">27539</meta:user-defined>
    <meta:user-defined meta:name="OVERHEIDop.StcrtID/DC.identifier">stcrt-2020-27539</meta:user-defined>
    <meta:user-defined meta:name="OVERHEIDop.versieInformatie"/>
  </office:meta>
</office:document-meta>
</file>